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265cm" fo:text-align="justify" style:justify-single-word="false"/>
    </style:style>
    <style:style style:name="P2" style:family="paragraph" style:parent-style-name="Standard" style:list-style-name="">
      <style:paragraph-properties fo:margin-top="0cm" fo:margin-bottom="0.265cm" fo:text-align="center" style:justify-single-word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">
      <style:paragraph-properties fo:margin-top="0cm" fo:margin-bottom="0.265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">
      <style:paragraph-properties fo:margin-top="0cm" fo:margin-bottom="0.265cm" fo:text-align="end" style:justify-single-word="false"/>
      <style:text-properties fo:font-style="italic" style:font-style-asian="italic" style:font-style-complex="italic"/>
    </style:style>
    <style:style style:name="P5" style:family="paragraph" style:parent-style-name="Standard" style:list-style-name="">
      <style:paragraph-properties fo:margin-top="0cm" fo:margin-bottom="0.265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АВИТЕЛЬСТВО РОССИЙСКОЙ ФЕДЕРАЦИИ</text:p>
      <text:p text:style-name="Standard"/>
      <text:p text:style-name="P3">ПОСТАНОВЛЕНИЕ</text:p>
      <text:p text:style-name="P3">от 11 мая 2023 г. N 736</text:p>
      <text:p text:style-name="Standard"/>
      <text:p text:style-name="P3">ОБ УТВЕРЖДЕНИИ ПРАВИЛ ПРЕДОСТАВЛЕНИЯ МЕДИЦИНСКИМИ ОРГАНИЗАЦИЯМИ ПЛАТНЫХ МЕДИЦИНСКИХ УСЛУГ, ВНЕСЕНИИ ИЗМЕНЕНИЙ В НЕКОТОРЫЕ АКТЫ ПРАВИТЕЛЬСТВА РОССИЙСКОЙ ФЕДЕРАЦИИ И ПРИЗНАНИИ УТРАТИВШИМ СИЛУ ПОСТАНОВЛЕНИЯ ПРАВИТЕЛЬСТВА РОССИЙСКОЙ ФЕДЕРАЦИИ ОТ 4 ОКТЯБРЯ 2012 Г. N 1006</text:p>
      <text:p text:style-name="P1">В соответствии с <text:a xlink:type="simple" xlink:href="https://normativ.kontur.ru/document?moduleid=1&amp;documentid=444218#l442" text:style-name="Internet_20_link" text:visited-style-name="Visited_20_Internet_20_Link"><text:span text:style-name="T1">частью 7</text:span></text:a> статьи 84 Федерального закона "Об основах охраны здоровья граждан в Российской Федерации" и <text:a xlink:type="simple" xlink:href="https://normativ.kontur.ru/document?moduleid=1&amp;documentid=437678#l299" text:style-name="Internet_20_link" text:visited-style-name="Visited_20_Internet_20_Link"><text:span text:style-name="T1">статьей 39.1</text:span></text:a> Закона Российской Федерации "О защите прав потребителей" Правительство Российской Федерации постановляет:</text:p>
      <text:p text:style-name="P1">1. Утвердить прилагаемые:</text:p>
      <text:p text:style-name="P1">Правила предоставления медицинскими организациями платных медицинских услуг;</text:p>
      <text:p text:style-name="P1">изменения, которые вносятся в акты Правительства Российской Федерации.</text:p>
      <text:p text:style-name="P1">2. Признать утратившим силу постановление Правительства Российской Федерации <text:a xlink:type="simple" xlink:href="https://normativ.kontur.ru/document?moduleid=1&amp;documentid=204609#l0" text:style-name="Internet_20_link" text:visited-style-name="Visited_20_Internet_20_Link"><text:span text:style-name="T1">от 4 октября 2012 г. N 1006</text:span></text:a> "Об утверждении Правил предоставления медицинскими организациями платных медицинских услуг" (Собрание законодательства Российской Федерации, 2012, N 41, ст. 5628).</text:p>
      <text:p text:style-name="P1">3. Настоящее постановление вступает в силу с 1 сентября 2023 г. и действует до 1 сентября 2026 г.</text:p>
      <text:p text:style-name="Standard"/>
      <text:p text:style-name="P4">Председатель Правительства</text:p>
      <text:p text:style-name="P4">Российской Федерации</text:p>
      <text:p text:style-name="P4">М. МИШУСТИН</text:p>
      <text:p text:style-name="Standard"/>
      <text:p text:style-name="P4">УТВЕРЖДЕНЫ</text:p>
      <text:p text:style-name="P4">постановлением Правительства</text:p>
      <text:p text:style-name="P4">Российской Федерации</text:p>
      <text:p text:style-name="P4">от 11 мая 2023 г. N 736</text:p>
      <text:p text:style-name="Standard"/>
      <text:p text:style-name="P3">ПРАВИЛА ПРЕДОСТАВЛЕНИЯ МЕДИЦИНСКИМИ ОРГАНИЗАЦИЯМИ ПЛАТНЫХ МЕДИЦИНСКИХ УСЛУГ</text:p>
      <text:p text:style-name="Standard"><text:soft-page-break/></text:p>
      <text:p text:style-name="Standard"/>
      <text:p text:style-name="P5">I. Общие положения</text:p>
      <text:p text:style-name="P1">1. Настоящие Правила определяют порядок и условия предоставления медицинскими организациями гражданам платных медицинских услуг.</text:p>
      <text:p text:style-name="P1">2. Для целей настоящих Правил используются следующие основные понятия:</text:p>
      <text:p text:style-name="P1">"платные медицинские услуги" - медицинские услуги, предоставляемые на возмездной основе за счет личных средств граждан, средств работодателей и иных средств на основании договоров, в том числе договоров добровольного медицинского страхования (далее - договоры);</text:p>
      <text:p text:style-name="P1">"заказчик" - физическое или юридическое лицо, имеющее намерение заказать или приобрести платные медицинские услуги либо заказывающее или приобретающее платные медицинские услуги в соответствии с договором в пользу потребителя;</text:p>
      <text:p text:style-name="P1">"потребитель" - физическое лицо, имеющее намерение получить платные медицинские услуги либо получающее платные медицинские услуги лично в соответствии с договором.</text:p>
      <text:p text:style-name="P1">Потребитель, получающий платные медицинские услуги, является пациентом, на которого распространяется действие Федерального <text:a xlink:type="simple" xlink:href="https://normativ.kontur.ru/document?moduleid=1&amp;documentid=444218#l0" text:style-name="Internet_20_link" text:visited-style-name="Visited_20_Internet_20_Link"><text:span text:style-name="T1">закона</text:span></text:a> "Об основах охраны здоровья граждан в Российской Федерации";</text:p>
      <text:p text:style-name="P1">"исполнитель" - медицинская организация независимо от организационно-правовой формы, а также индивидуальный предприниматель, оказывающие платные медицинские услуги в соответствии с договором.</text:p>
      <text:p text:style-name="P1">3. Понятие "потребитель" применяется также в значении, установленном <text:a xlink:type="simple" xlink:href="https://normativ.kontur.ru/document?moduleid=1&amp;documentid=437678#l2" text:style-name="Internet_20_link" text:visited-style-name="Visited_20_Internet_20_Link"><text:span text:style-name="T1">Законом</text:span></text:a> Российской Федерации "О защите прав потребителей". Понятие "медицинская организация" употребляется в значении, определенном Федеральным <text:a xlink:type="simple" xlink:href="https://normativ.kontur.ru/document?moduleid=1&amp;documentid=444218#l0" text:style-name="Internet_20_link" text:visited-style-name="Visited_20_Internet_20_Link"><text:span text:style-name="T1">законом</text:span></text:a> "Об основах охраны здоровья граждан в Российской Федерации".</text:p>
      <text:p text:style-name="P1">4. Платные медицинские услуги предоставляются медицинскими организациями на основании лицензии на осуществление медицинской деятельности, предоставленной в порядке, установленном законодательством Российской Федерации о лицензировании отдельных видов деятельности.</text:p>
      <text:p text:style-name="P1">5. Требования к платным медицинским услугам, в том числе к их объему и срокам предоставления, определяются по соглашению сторон договора, если федеральными законами или иными нормативными правовыми актами Российской Федерации не предусмотрены другие требования.</text:p>
      <text:p text:style-name="P1">6. Настоящие Правила в наглядной и доступной форме доводятся исполнителем до сведения потребителя и (или) заказчика.</text:p>
      <text:p text:style-name="Standard"/>
      <text:p text:style-name="P5">II. Условия предоставления платных медицинских услуг</text:p>
      <text:p text:style-name="P1">7. При заключении договора потребителю и (или) заказчику предоставляется в доступной форме 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(далее - программа) и территориальной программы государственных гарантий бесплатного оказания гражданам медицинской помощи (далее - территориальная программа).</text:p>
      <text:p text:style-name="P1">Отказ потребителя от заключения договора не может быть причиной уменьшения видов и <text:soft-page-break/>объемов медицинской помощи, предоставляемых такому потребителю без взимания платы в рамках программы и территориальной программы.</text:p>
      <text:p text:style-name="P1">8. Медицинские организации, участвующие в реализации программы и территориальной программы, имеют право оказывать платные медицинские услуги:</text:p>
      <text:p text:style-name="P1">а) на иных условиях, чем предусмотрено программой, территориальными программами и (или) целевыми программами, в следующих случаях:</text:p>
      <text:p text:style-name="P1">назначение и применение по медицинским показаниям лекарственных препаратов, не входящих в <text:a xlink:type="simple" xlink:href="https://normativ.kontur.ru/document?moduleid=1&amp;documentid=446595#l17" text:style-name="Internet_20_link" text:visited-style-name="Visited_20_Internet_20_Link"><text:span text:style-name="T1">перечень</text:span></text:a> жизненно необходимых и важнейших лекарственных препаратов, если их назначение и применение не обусловлены жизненными показаниями или заменой из-за индивидуальной непереносимости лекарственных препаратов, входящих в указанный перечень, а также не закупаемых за счет бюджетных ассигнований бюджетов всех уровней бюджетной системы Российской Федерации;</text:p>
      <text:p text:style-name="P1">применение медицинских изделий, лечебного питания, в том числе специализированных продуктов лечебного питания, не закупаемых за счет бюджетных ассигнований бюджетов всех уровней бюджетной системы Российской Федерации и не подлежащих оплате в рамках программы и территориальной программы;</text:p>
      <text:p text:style-name="P1">установление индивидуального поста медицинского наблюдения при оказании медицинской помощи в стационарных условиях при отсутствии медицинских показаний к установлению индивидуального поста медицинского наблюдения;</text:p>
      <text:p text:style-name="P1">б) анонимно, за исключением случаев, предусмотренных законодательством Российской Федерации;</text:p>
      <text:p text:style-name="P1">в) гражданам иностранных государств, лицам без гражданства, за исключением лиц, застрахованных по обязательному медицинскому страхованию, и гражданам Российской Федерации, не проживающим постоянно на ее территории и не являющимся застрахованными по обязательному медицинскому страхованию, если иное не предусмотрено международными договорами Российской Федерации;</text:p>
      <text:p text:style-name="P1">г) при самостоятельном обращении за получением медицинских услуг, за исключением случаев и порядка, которые предусмотрены <text:a xlink:type="simple" xlink:href="https://normativ.kontur.ru/document?moduleid=1&amp;documentid=444218#l1832" text:style-name="Internet_20_link" text:visited-style-name="Visited_20_Internet_20_Link"><text:span text:style-name="T1">статьей 21</text:span></text:a> Федерального закона "Об основах охраны здоровья граждан в Российской Федерации", а также за исключением оказания медицинской помощи в экстренной форме.</text:p>
      <text:p text:style-name="P1">9. Условия использования материально-технической базы и привлечения медицинских работников для оказания платных медицинских услуг, а также порядок определения цен (тарифов) на платные медицинские услуги, предоставляемые медицинскими организациями государственной системы здравоохранения и муниципальной системы здравоохранения, устанавливаются органами, осуществляющими функции и полномочия учредителей указанных медицинских организаций, а на услуги, предоставляемые медицинскими организациями частной системы здравоохранения, - руководителями указанных медицинских организаций, если иное не установлено их учредительными документами.</text:p>
      <text:p text:style-name="P1">Оказание платных медицинских услуг медицинскими организациями независимо от организационно-правовой формы, а также индивидуальными предпринимателями, осуществляющими медицинскую деятельность, в случае участия их в реализации программы и территориальных программ, включающих в себя территориальные программы обязательного медицинского страхования, не должно приводить к снижению объемов и увеличению сроков ожидания оказания медицинской помощи, оказание которой осуществляется бесплатно в рамках программы и территориальных программ.</text:p>
      <text:p text:style-name="P1">10. Медицинская помощь при предоставлении платных медицинских услуг организуется и <text:soft-page-break/>оказывается:</text:p>
      <text:p text:style-name="P1">а) в соответствии с положением об организации оказания медицинской помощи по видам медицинской помощи, которое утверждается Министерством здравоохранения Российской Федерации;</text:p>
      <text:p text:style-name="P1">б) в соответствии с порядками оказания медицинской помощи, утверждаемыми Министерством здравоохранения Российской Федерации, обязательными для исполнения на территории Российской Федерации всеми медицинскими организациями;</text:p>
      <text:p text:style-name="P1">в) на основе клинических рекомендаций;</text:p>
      <text:p text:style-name="P1">г) с учетом стандартов медицинской помощи, утверждаемых Министерством здравоохранения Российской Федерации (далее - стандарт медицинской помощи).</text:p>
      <text:p text:style-name="P1">11. Платные медицинские услуги должны соответствовать номенклатуре медицинских услуг, утверждаемой Министерством здравоохранения Российской Федерации, и могут предоставляться в полном объеме стандарта медицинской помощи либо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, по письменному согласию потребителя и (или) заказчика.</text:p>
      <text:p text:style-name="Standard"/>
      <text:p text:style-name="P5">III. Информация об исполнителе и предоставляемых им платных медицинских услугах</text:p>
      <text:p text:style-name="P1">12. Информация об исполнителе и предоставляемых им платных медицинских услугах доводится до сведения потребителей в соответствии со статьями <text:a xlink:type="simple" xlink:href="https://normativ.kontur.ru/document?moduleid=1&amp;documentid=437678#l53" text:style-name="Internet_20_link" text:visited-style-name="Visited_20_Internet_20_Link"><text:span text:style-name="T1">8</text:span></text:a> - <text:a xlink:type="simple" xlink:href="https://normativ.kontur.ru/document?moduleid=1&amp;documentid=437678#l59" text:style-name="Internet_20_link" text:visited-style-name="Visited_20_Internet_20_Link"><text:span text:style-name="T1">10</text:span></text:a> Закона Российской Федерации "О защите прав потребителей".</text:p>
      <text:p text:style-name="P1">13. Исполнитель - юридическое лицо обязан предоставить потребителю и (или) заказчику следующую информацию:</text:p>
      <text:p text:style-name="P1">а) адрес юридического лица в пределах места нахождения юридического лица (территориально обособленного структурного подразделения юридического лица), основной государственный регистрационный номер, идентификационный номер налогоплательщика;</text:p>
      <text:p text:style-name="P1">б) адрес своего сайта в информационно-телекоммуникационной сети "Интернет" (далее - сеть "Интернет") (при его наличии);</text:p>
      <text:p text:style-name="P1">в) информация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.</text:p>
      <text:p text:style-name="P1">14. Исполнитель - индивидуальный предприниматель обязан предоставить потребителю и (или) заказчику следующую информацию:</text:p>
      <text:p text:style-name="P1">а) основной государственный регистрационный номер;</text:p>
      <text:p text:style-name="P1">б) фамилия, имя и отчество (при наличии);</text:p>
      <text:p text:style-name="P1">в) адрес (адреса) места жительства и осуществления медицинской деятельности;</text:p>
      <text:p text:style-name="P1">г) адрес своего сайта в сети "Интернет" (при его наличии);</text:p>
      <text:p text:style-name="P1">д) методы оказания медицинской помощи, связанные с ними риски, виды медицинского вмешательства, их последствия и ожидаемые результаты оказания медицинской помощи.</text:p>
      <text:p text:style-name="P1">15. Исполнитель представляет для ознакомления по требованию потребителя и (или) заказчика выписку из единого государственного реестра юридических лиц или единого <text:soft-page-break/>государственного реестра индивидуальных предпринимателей.</text:p>
      <text:p text:style-name="P1">16. Исполнителем в соответствии со <text:a xlink:type="simple" xlink:href="https://normativ.kontur.ru/document?moduleid=1&amp;documentid=437678#l842" text:style-name="Internet_20_link" text:visited-style-name="Visited_20_Internet_20_Link"><text:span text:style-name="T1">статьей 9</text:span></text:a> Закона Российской Федерации "О защите прав потребителей" должны быть предоставлены информация о лицензии на осуществление медицинской деятельности, ее номере, сроках действия, а также информация об органе, выдавшем указанную лицензию.</text:p>
      <text:p text:style-name="P1">В случае временного приостановления деятельности медицинской организации для проведения санитарных, ремонтных и иных мероприятий исполнитель обязан информировать потребителей путем размещения информации на сайте медицинской организации либо в иной доступной форме о дате приостановления деятельности и времени, в течение которого деятельность медицинской организации будет приостановлена.</text:p>
      <text:p text:style-name="P1">17. Помимо информации, предусмотренной пунктами 12 - 16 настоящих Правил, исполнитель обязан довести до сведения потребителя и (или) заказчика следующую информацию:</text:p>
      <text:p text:style-name="P1">а) перечень платных медицинских услуг, соответствующих номенклатуре медицинских услуг, предусмотренной пунктом 11 настоящих Правил, с указанием цен в рублях;</text:p>
      <text:p text:style-name="P1">б) сроки ожидания оказания медицинской помощи, оказание которой осуществляется бесплатно в соответствии с программой и территориальной программой, в случае участия исполнителя в реализации территориальной программы;</text:p>
      <text:p text:style-name="P1">в) стандарты медицинской помощи и клинические рекомендации (при их наличии), с учетом и на основании которых (соответственно) оказываются медицинские услуги, путем размещения на сайте исполнителя (при наличии у исполнителя такого сайта) ссылок на "Официальный интернет-портал правовой информации" (www.pravo.gov.ru) и официальный сайт Министерства здравоохранения Российской Федерации, на котором размещен рубрикатор клинических рекомендаций, а также путем размещения указанных ссылок на информационных стендах;</text:p>
      <text:p text:style-name="P1">г) сроки ожидания предоставления платных медицинских услуг;</text:p>
      <text:p text:style-name="P1">д) сведения о медицинских работниках, участвующих в предоставлении платных медицинских услуг, об уровне их профессионального образования и квалификации;</text:p>
      <text:p text:style-name="P1">е) график работы медицинских работников, участвующих в предоставлении платных медицинских услуг;</text:p>
      <text:p text:style-name="P1">ж) образцы договоров;</text:p>
      <text:p text:style-name="P1">з) перечень категорий потребителей, имеющих право на получение льгот, а также перечень льгот, предоставляемых при оказании платных медицинских услуг, в случае их установления учредителем медицинской организации государственной системы здравоохранения или муниципальной системы здравоохранения и (или) руководителем медицинской организации частной системы здравоохранения;</text:p>
      <text:p text:style-name="P1">и) для медицинских организаций государственной системы здравоохранения или муниципальной системы здравоохранения - адреса и телефоны учредителя, исполнительного органа субъекта Российской Федерации в сфере охраны здоровья граждан, территориального органа Федеральной службы по надзору в сфере здравоохранения, территориального органа Федеральной службы по надзору в сфере защиты прав потребителей и благополучия человека и территориального фонда обязательного медицинского страхования (далее - органы государственной власти и организации).</text:p>
      <text:p text:style-name="P1">18. Информация, указанная в пунктах 12 - 16 настоящих Правил, доводится до сведения потребителей посредством размещения на сайте медицинской организации в сети "Интернет" <text:soft-page-break/>(при наличии у медицинской организации такого сайта) и на информационных стендах (стойках) медицинской организации в наглядной и доступной форме.</text:p>
      <text:p text:style-name="P1">Информация, размещенная на информационных стендах (стойках), должна быть доступна неограниченному кругу лиц в течение всего рабочего времени медицинской организации, предоставляющей платные медицинские услуги.</text:p>
      <text:p text:style-name="P1">19. При заключении договора потребителю и (или) заказчику должна предоставляться в доступной форме информация о платных медицинских услугах, содержащая следующие сведения:</text:p>
      <text:p text:style-name="P1">а) порядок оказания медицинской помощи и стандарты медицинской помощи (при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1"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1">в) другие сведения, относящиеся к предмету договора.</text:p>
      <text:p text:style-name="P1">20. В договоре должна содержаться информация об уведомлении потребителя и (или) заказчика о том, что граждане, находящиеся на лечении, в соответствии с Федеральным <text:a xlink:type="simple" xlink:href="https://normativ.kontur.ru/document?moduleid=1&amp;documentid=444218#l0" text:style-name="Internet_20_link" text:visited-style-name="Visited_20_Internet_20_Link"><text:span text:style-name="T1">законом</text:span></text:a> "Об основах охраны здоровья граждан в Российской Федерации"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1">21. Исполнитель доводит до потребителя и (или) заказчика информацию о форме и способах направления обращений (жалоб) в органы государственной власти и организации, а также сообщает почтовый адрес или адрес электронной почты (при наличии), на которые может быть направлено обращение (жалоба).</text:p>
      <text:p text:style-name="P1">В случае если такая информация исполнителем не предоставлена, потребитель и (или) заказчик вправе направить обращение (жалобу) в любой форме и любым способом.</text:p>
      <text:p text:style-name="P1">При предъявлении потребителем и (или) заказчиком требований, в том числе при обнаружении недостатков выполненной работы (оказанной медицинской услуги), исполнитель рассматривает и удовлетворяет заявленные требования (направляет отказ в удовлетворении заявленных требований) в сроки, установленные для удовлетворения требований потребителя <text:a xlink:type="simple" xlink:href="https://normativ.kontur.ru/document?moduleid=1&amp;documentid=437678#l2" text:style-name="Internet_20_link" text:visited-style-name="Visited_20_Internet_20_Link"><text:span text:style-name="T1">Законом</text:span></text:a> Российской Федерации "О защите прав потребителей".</text:p>
      <text:p text:style-name="Standard"/>
      <text:p text:style-name="P5">IV. Порядок заключения договора и оплаты медицинских услуг</text:p>
      <text:p text:style-name="P1">22. Договор заключается потребителем и (или) заказчиком с исполнителем в письменной форме.</text:p>
      <text:p text:style-name="P1">23. Договор должен содержать следующую информацию:</text:p>
      <text:p text:style-name="P1">а) сведения об исполнителе:</text:p>
      <text:p text:style-name="P1">наименование и фирменное наименование (при наличии) медицинской организации - юридического лица, адрес юридического лица в пределах его места нахождения, основной государственный регистрационный номер и идентификационный номер налогоплательщика;</text:p>
      <text:p text:style-name="P1">фамилия, имя и отчество (при наличии) индивидуального предпринимателя, его место жительства, адрес места осуществления медицинской деятельности, основной государственный регистрационный номер;</text:p>
      <text:p text:style-name="P1"><text:soft-page-break/>сведения о лицензии на осуществление медицинской деятельности, информация о лицензии на осуществление медицинской деятельности, ее номере, сроках действия, а также информация об органе, выдавшем лицензию, <text:a xlink:type="simple" xlink:href="https://normativ.kontur.ru/document?moduleid=1&amp;documentid=432422#l118" text:style-name="Internet_20_link" text:visited-style-name="Visited_20_Internet_20_Link"><text:span text:style-name="T1">перечень</text:span></text:a> предоставляемых работ (услуг), составляющих медицинскую деятельность, в соответствии с лицензией;</text:p>
      <text:p text:style-name="P1">б) сведения о потребителе (при оказании платных медицинских услуг гражданину анонимно сведения фиксируются со слов потребителя услуги):</text:p>
      <text:p text:style-name="P1">фамилия, имя и отчество (при наличии), адрес места жительства, иные адреса, на которые (при их указании в договоре) исполнитель может направлять ответы на письменные обращения, и телефон;</text:p>
      <text:p text:style-name="P1">данные документа, удостоверяющего личность;</text:p>
      <text:p text:style-name="P1">в) сведения о законном представителе потребителя или лице, заключающем договор от имени потребителя:</text:p>
      <text:p text:style-name="P1">фамилия, имя и отчество (при наличии), адрес места жительства и телефон;</text:p>
      <text:p text:style-name="P1">данные документа, удостоверяющего личность;</text:p>
      <text:p text:style-name="P1">г) сведения о заказчике (в том числе если заказчик и законный представитель являются одним лицом):</text:p>
      <text:p text:style-name="P1">фамилия, имя и отчество (при наличии), адрес места жительства и телефон заказчика - физического лица;</text:p>
      <text:p text:style-name="P1">данные документа, удостоверяющего личность заказчика;</text:p>
      <text:p text:style-name="P1">данные документа, удостоверяющего личность законного представителя потребителя;</text:p>
      <text:p text:style-name="P1">наименование и адрес заказчика - юридического лица в пределах его места нахождения, основной государственный регистрационный номер и идентификационный номер налогоплательщика;</text:p>
      <text:p text:style-name="P1">д) перечень платных медицинских услуг, предоставляемых в соответствии с договором;</text:p>
      <text:p text:style-name="P1">е) стоимость платных медицинских услуг, сроки и порядок их оплаты;</text:p>
      <text:p text:style-name="P1">ж) условия и сроки ожидания платных медицинских услуг;</text:p>
      <text:p text:style-name="P1">з) сведения о лице, заключающем договор от имени исполнителя:</text:p>
      <text:p text:style-name="P1">фамилия, имя, отчество (при наличии);</text:p>
      <text:p text:style-name="P1">должность;</text:p>
      <text:p text:style-name="P1">документ, подтверждающий полномочия указанного лица;</text:p>
      <text:p text:style-name="P1">и) подписи исполнителя и потребителя (заказчика), а в случае если заказчик является юридическим лицом, - должность лица, заключающего договор от имени заказчика;</text:p>
      <text:p text:style-name="P1">к) ответственность сторон за невыполнение условий договора;</text:p>
      <text:p text:style-name="P1">л) порядок изменения и расторжения договора;</text:p>
      <text:p text:style-name="P1">м) порядок и условия выдачи потребителю (законному представителю потребителя) после исполнения договора исполнителем медицинских документов (копии медицинских документов, выписки из медицинских документов), отражающих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, без взимания дополнительной <text:soft-page-break/>платы;</text:p>
      <text:p text:style-name="P1">н) иные условия, определяемые по соглашению сторон.</text:p>
      <text:p text:style-name="P1">24. До заключения договора исполнитель в письменной форме уведомляет потребителя (заказчика) о том, что 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же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отребителя.</text:p>
      <text:p text:style-name="P1">25. Договор составляется в 3 экземплярах, один из которых находится у исполнителя, второй - у заказчика, третий - у потребителя.</text:p>
      <text:p text:style-name="P1">В случае если договор заключается потребителем и исполнителем, он составляется в 2 экземплярах (кроме случаев заключения договора дистанционным способом).</text:p>
      <text:p text:style-name="P1">Договор хранится в порядке, определенном законодательством Российской Федерации об архивном деле в Российской Федерации.</text:p>
      <text:p text:style-name="P1">26. На предоставление платных медицинских услуг может быть составлена смета. Ее составление по требованию потребителя и (или) заказчика или исполнителя является обязательным, при этом она является неотъемлемой частью договора.</text:p>
      <text:p text:style-name="P1">27. В случае если при предоставлении платных медицинских услуг требуется предоставление на возмездной основе дополнительных медицинских услуг, не предусмотренных договором, исполнитель обязан предупредить об этом потребителя и (или) заказчика.</text:p>
      <text:p text:style-name="P1">Без оформления дополнительного соглашения к договору либо нового договора с указанием конкретных дополнительных медицинских услуг и их стоимости исполнитель не вправе предоставлять медицинские услуги на возмездной основе, если иное не оговорено в основном договоре.</text:p>
      <text:p text:style-name="P1">28. При предоставлении платных медицинских услуг расходы, связанные с оказанием гражданам медицинской помощи в экстренной форме, возмещаются медицинским организациям в порядке и размерах, которые установлены органами государственной власти субъектов Российской Федерации в рамках территориальных программ в соответствии с <text:a xlink:type="simple" xlink:href="https://normativ.kontur.ru/document?moduleid=1&amp;documentid=444218#l418" text:style-name="Internet_20_link" text:visited-style-name="Visited_20_Internet_20_Link"><text:span text:style-name="T1">пунктом 10</text:span></text:a> части 2 статьи 81 Федерального закона "Об основах охраны здоровья граждан в Российской Федерации".</text:p>
      <text:p text:style-name="P1">29. В случае отказа потребителя после заключения договора от получения медицинских услуг договор расторгается, при этом потребитель и (или) заказчик оплачивают исполнителю фактически понесенные исполнителем расходы, связанные с исполнением обязательств по договору.</text:p>
      <text:p text:style-name="P1">30. Потребитель и (или) заказчик обязаны оплатить оказанную исполнителем медицинскую услугу (выполненную работу) в порядке и сроки, которые установлены договором.</text:p>
      <text:p text:style-name="P1">31. Потребителю и (или) заказчику в случаях, установленных законодательством Российской Федерации о применении контрольно-кассовой техники, выдается документ, подтверждающий произведенную оплату предоставленных медицинских услуг (кассовый чек или бланк строгой отчетности).</text:p>
      <text:p text:style-name="P1">32. Медицинская организация выдает иной документ, подтверждающий факт осуществления расчета, в случаях, если в соответствии с требованиями законодательства Российской Федерации о применении контрольно-кассовой техники у медицинской организации отсутствует обязанность по применению контрольно-кассовой техники при осуществлении расчетов.</text:p>
      <text:p text:style-name="P1"><text:soft-page-break/>33. В целях защиты прав потребителя медицинская организация по обращению потребителя выдает следующие документы, подтверждающие фактические расходы потребителя и (или) заказчика на оказанные медицинские услуги и (или) приобретение лекарственных препаратов для медицинского применения:</text:p>
      <text:p text:style-name="P1">а) копия договора с приложениями и дополнительными соглашениями к нему (в случае заключения);</text:p>
      <text:p text:style-name="P1">б) справка об оплате медицинских услуг по установленной форме;</text:p>
      <text:p text:style-name="P1">в) рецептурный бланк с проставленным штампом "Для налоговых органов Российской Федерации, идентификационный номер налогоплательщика", заверенный подписью и личной печатью врача, печатью медицинской организации;</text:p>
      <text:p text:style-name="P1">г) документы установленного образца, подтверждающие оплату лекарственных препаратов (кассовый чек, бланк строгой отчетности или иной документ, подтверждающий факт осуществления расчета, в случаях, если в соответствии с требованиями законодательства Российской Федерации о применении контрольно-кассовой техники у медицинской организации отсутствует обязанность по применению контрольно-кассовой техники при осуществлении расчетов).</text:p>
      <text:p text:style-name="P1">34. Заключение договора и оплата медицинских услуг заказчиком в случаях, если заказчик выступает страховщиком по добровольному медицинскому страхованию потребителя, осуществляются в порядке, предусмотренном настоящим разделом.</text:p>
      <text:p text:style-name="Standard"/>
      <text:p text:style-name="P5">V. Порядок предоставления платных медицинских услуг</text:p>
      <text:p text:style-name="P1">35. Исполнитель предоставляет платные медицинские услуги, качество которых должно соответствовать условиям договора, а при отсутствии в договоре условий об их качестве - требованиям, предъявляемым к таким услугам.</text:p>
      <text:p text:style-name="P1">В случае если федеральным законом или иными нормативными правовыми актами Российской Федерации предусмотрены обязательные требования к качеству медицинских услуг, качество предоставляемых платных медицинских услуг должно соответствовать этим требованиям.</text:p>
      <text:p text:style-name="P1">36. Платные медицинские услуги предоставляются при наличии информированного добровольного согласия потребителя (законного представителя потребителя), данного в порядке, установленном законодательством Российской Федерации об охране здоровья граждан.</text:p>
      <text:p text:style-name="P1">37. Исполнитель обязан при предоставлении платных медицинских услуг соблюдать установленные законодательством Российской Федерации требования к оформлению и ведению медицинской документации, учетных и отчетных статистических форм, порядку и срокам их представления.</text:p>
      <text:p text:style-name="P1">38. Исполнитель предоставляет потребителю (законному представителю потребителя) по его требованию и в доступной для него форме информацию:</text:p>
      <text:p text:style-name="P1"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</text:p>
      <text:p text:style-name="P1"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человека медицинское изделие.</text:p>
      <text:p text:style-name="P1"><text:soft-page-break/>39. При предоставлении платных медицинских услуг гражданам иностранных государств (нерезидентам) исполнитель обеспечивает передачу сведений об осуществлении медицинской деятельности в отношении нерезидентов в соответствии с указаниями Центрального банка Российской Федерации.</text:p>
      <text:p text:style-name="P1">За непредоставление в установленном порядке субъектам официального статистического учета первичных статистических данных по установленным формам федерального статистического наблюдения об оказанных платных медицинских услугах гражданам иностранных государств исполнитель, включенный Центральным банком Российской Федерации в перечень респондентов, несет ответственность, предусмотренную законодательством Российской Федерации.</text:p>
      <text:p text:style-name="P1">40. При оказании платных медицинских услуг обязанность исполнителя по возврату денежной суммы, уплаченной потребителем и (или) заказчиком по договору, возникает в соответствии с <text:a xlink:type="simple" xlink:href="https://normativ.kontur.ru/document?moduleid=1&amp;documentid=437678#l220" text:style-name="Internet_20_link" text:visited-style-name="Visited_20_Internet_20_Link"><text:span text:style-name="T1">главой III</text:span></text:a> Закона Российской Федерации "О защите прав потребителей".</text:p>
      <text:p text:style-name="P1">41. Оплата медицинской услуги потребителем и (или) заказчиком путем перевода средств на счет третьего лица, указанного исполнителем (в письменной форме), не освобождает исполнителя от обязанности осуществить возврат уплаченной потребителем и (или) заказчиком суммы как при отказе от исполнения договора, так и при оказании медицинских услуг (выполнении работ) ненадлежащего качества, в соответствии с <text:a xlink:type="simple" xlink:href="https://normativ.kontur.ru/document?moduleid=1&amp;documentid=437678#l2" text:style-name="Internet_20_link" text:visited-style-name="Visited_20_Internet_20_Link"><text:span text:style-name="T1">Законом</text:span></text:a> Российской Федерации "О защите прав потребителей".</text:p>
      <text:p text:style-name="Standard"/>
      <text:p text:style-name="P5">VI. Особенности оказания медицинских услуг (выполнения работ) при заключении договора дистанционным способом</text:p>
      <text:p text:style-name="P1">42. Договор может быть заключен посредством использования сети "Интернет" (при наличии у исполнителя сайта) на основании ознакомления потребителя и (или) заказчика с предложенным исполнителем описанием медицинской услуги (дистанционный способ заключения договора).</text:p>
      <text:p text:style-name="P1">43. При заключении договора дистанционным способом потребителю должна быть предоставлена возможность ознакомиться со следующей информацией:</text:p>
      <text:p text:style-name="P1">а) наименование (фирменное наименование) медицинской организации либо фамилия, имя, отчество (при наличии) индивидуального предпринимателя;</text:p>
      <text:p text:style-name="P1">б) основной государственный регистрационный номер исполнителя;</text:p>
      <text:p text:style-name="P1">в) номера телефонов и режим работы исполнителя;</text:p>
      <text:p text:style-name="P1">г) идентификационный номер налогоплательщика;</text:p>
      <text:p text:style-name="P1">д) информация об оказываемой услуге (выполняемой работе), предусмотренная <text:a xlink:type="simple" xlink:href="https://normativ.kontur.ru/document?moduleid=1&amp;documentid=437678#l59" text:style-name="Internet_20_link" text:visited-style-name="Visited_20_Internet_20_Link"><text:span text:style-name="T1">статьей 10</text:span></text:a> Закона Российской Федерации "О защите прав потребителей";</text:p>
      <text:p text:style-name="P1">е) способы оплаты услуги (работы);</text:p>
      <text:p text:style-name="P1">ж) сведения о лицензии на осуществление медицинской деятельности (номер лицензии, сроки ее действия, а также информация об органе, выдавшем указанную лицензию);</text:p>
      <text:p text:style-name="P1">з) адреса, в том числе адреса электронной почты, по которым принимаются обращения (жалобы) и требования потребителей и (или) заказчиков.</text:p>
      <text:p text:style-name="P1">44. Указанная в пункте 43 настоящих Правил информация или ссылка на нее размещается на главной странице сайта исполнителя в сети "Интернет" (при наличии у исполнителя такого сайта).</text:p>
      <text:p text:style-name="P1"><text:soft-page-break/>45. Договор с потребителем и (или) заказчиком считается заключенным со дня оформления потребителем и (или) заказчиком соответствующего согласия (акцепта), в том числе путем совершения действий по выполнению условий договора, включая внесение частично или полностью оплаты по договору с учетом положений статей <text:a xlink:type="simple" xlink:href="https://normativ.kontur.ru/document?moduleid=1&amp;documentid=437678#l920" text:style-name="Internet_20_link" text:visited-style-name="Visited_20_Internet_20_Link"><text:span text:style-name="T1">16.1</text:span></text:a> и <text:a xlink:type="simple" xlink:href="https://normativ.kontur.ru/document?moduleid=1&amp;documentid=437678#l824" text:style-name="Internet_20_link" text:visited-style-name="Visited_20_Internet_20_Link"><text:span text:style-name="T1">37</text:span></text:a> Закона Российской Федерации "О защите прав потребителей".</text:p>
      <text:p text:style-name="P1">Со дня получения согласия (акцепта) и осуществления потребителем и (или) заказчиком частичной или полной оплаты по нему все условия договора остаются неизменными и не должны корректироваться исполнителем без согласия потребителя и (или) заказчика.</text:p>
      <text:p text:style-name="P1">46. При заключении договора исполнитель представляет потребителю и (или) заказчику подтверждение заключения такого договора. Указанное подтверждение должно содержать номер договора или иной способ идентификации договора, который позволяет потребителю и (или) заказчику получить информацию о заключенном договоре и его условиях.</text:p>
      <text:p text:style-name="P1">По требованию потребителя и (или) заказчика исполнителем направляется потребителю и (или) заказчику экземпляр заключенного договора (выписки из него), подписанного усиленной квалифицированной электронной подписью уполномоченного лица исполнителя.</text:p>
      <text:p text:style-name="P1">47. Идентификация потребителя и (или) заказчика в целях заключения и (или) исполнения договора, заключенного дистанционным способом, может осуществляться в том числе с помощью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.</text:p>
      <text:p text:style-name="P1">Согласие (акцепт) должно быть подписано электронной подписью потребителя и (или) заказчика (простой, усиленной неквалифицированной или усиленной квалифицированной) и усиленной квалифицированной электронной подписью уполномоченного лица исполнителя.</text:p>
      <text:p text:style-name="P1">48. Потребитель и (или) заказчик обязаны оплатить оказанную исполнителем медицинскую услугу в порядке и сроки, которые установлены договором, заключенным с исполнителем, с учетом положений статей <text:a xlink:type="simple" xlink:href="https://normativ.kontur.ru/document?moduleid=1&amp;documentid=437678#l920" text:style-name="Internet_20_link" text:visited-style-name="Visited_20_Internet_20_Link"><text:span text:style-name="T1">16.1</text:span></text:a> и <text:a xlink:type="simple" xlink:href="https://normativ.kontur.ru/document?moduleid=1&amp;documentid=437678#l824" text:style-name="Internet_20_link" text:visited-style-name="Visited_20_Internet_20_Link"><text:span text:style-name="T1">37</text:span></text:a> Закона Российской Федерации "О защите прав потребителей".</text:p>
      <text:p text:style-name="P1">49. При заключении договора дистанционным способом отказ потребителя и (или) заказчика от исполнения договора может быть совершен способом, используемым при его заключении.</text:p>
      <text:p text:style-name="P1">50. Потребитель и (или) заказчик могут направить исполнителю в любой форме и любым, включая дистанционный, способом требования, в том числе при обнаружении недостатков выполненной работы (оказанной платной медицинской услуги), а исполнитель обязан принять эти требования, в том числе дистанционным способом.</text:p>
      <text:p text:style-name="Standard"/>
      <text:p text:style-name="P5">VII. Ответственность исполнителя при предоставлении платных медицинских услуг</text:p>
      <text:p text:style-name="P1">51. За неисполнение либо ненадлежащее исполнение обязательств по договору исполнитель несет ответственность, предусмотренную законодательством Российской Федерации.</text:p>
      <text:p text:style-name="P1">52. Вред, причиненный жизни или здоровью пациента в результате оказания платных медицинских услуг ненадлежащего качества, подлежит возмещению исполнителем в соответствии с законодательством Российской Федерации.</text:p>
      <text:p text:style-name="Standard"/>
      <text:p text:style-name="P4">УТВЕРЖДЕНЫ</text:p>
      <text:p text:style-name="P4">постановлением Правительства</text:p>
      <text:p text:style-name="P4"><text:soft-page-break/>Российской Федерации</text:p>
      <text:p text:style-name="P4">от 11 мая 2023 г. N 736</text:p>
      <text:p text:style-name="Standard"/>
      <text:p text:style-name="P3">ИЗМЕНЕНИЯ, КОТОРЫЕ ВНОСЯТСЯ В АКТЫ ПРАВИТЕЛЬСТВА РОССИЙСКОЙ ФЕДЕРАЦИИ</text:p>
      <text:p text:style-name="P1">1. Абзац первый <text:a xlink:type="simple" xlink:href="https://normativ.kontur.ru/document?moduleid=1&amp;documentid=231834#l28" text:style-name="Internet_20_link" text:visited-style-name="Visited_20_Internet_20_Link"><text:span text:style-name="T1">пункта 12</text:span></text:a> Положения о независимой военно-врачебной экспертизе, утвержденного постановлением Правительства Российской Федерации от 28 июля 2008 г. N 574 "Об утверждении Положения о независимой военно-врачебной экспертизе" (Собрание законодательства Российской Федерации, 2008, N 31, ст. 3744; 2013, N 28, ст. 3831), изложить в следующей редакции:</text:p>
      <text:p text:style-name="P1">"12. Расходы, связанные с производством независимой экспертизы, оплачиваются в соответствии с договором в порядке и на условиях, которые установлены в соответствии с <text:a xlink:type="simple" xlink:href="https://normativ.kontur.ru/document?moduleid=1&amp;documentid=444218#l442" text:style-name="Internet_20_link" text:visited-style-name="Visited_20_Internet_20_Link"><text:span text:style-name="T1">частью 7</text:span></text:a> статьи 84 Федерального закона "Об основах охраны здоровья граждан в Российской Федерации" Правительством Российской Федерации.".</text:p>
      <text:p text:style-name="P1">2. В перечне видов государственного контроля (надзора), в рамках которых обеспечиваются признание утратившими силу, не действующими на территории Российской Федерации и отмена нормативных правовых актов Правительства Российской Федерации, федеральных органов исполнительной власти, правовых актов исполнительных и распорядительных органов государственной власти РСФСР и Союза ССР, содержащих обязательные требования, соблюдение которых оценивается при осуществлении государственного контроля (надзора), утвержденном распоряжением Правительства Российской Федерации от 15 декабря 2020 г. N 3340-р (Собрание законодательства Российской Федерации, 2020, N 52, ст. 8906; 2022, N 1, ст. 163), <text:a xlink:type="simple" xlink:href="https://normativ.kontur.ru/document?moduleid=1&amp;documentid=424596#l620" text:style-name="Internet_20_link" text:visited-style-name="Visited_20_Internet_20_Link"><text:span text:style-name="T1">сноску четвертую</text:span></text:a> изложить в следующей редакции:</text:p>
      <text:p text:style-name="P1">"&lt;****&gt; В отношении федерального государственного контроля (надзора) качества и безопасности медицинской деятельности не производится признание утратившими силу постановления Правительства Российской Федерации <text:a xlink:type="simple" xlink:href="https://normativ.kontur.ru/document?moduleid=1&amp;documentid=231834#l0" text:style-name="Internet_20_link" text:visited-style-name="Visited_20_Internet_20_Link"><text:span text:style-name="T1">от 28 июля 2008 г. N 574</text:span></text:a> "Об утверждении Положения о независимой военно-врачебной экспертизе" и постановления Правительства Российской Федерации <text:a xlink:type="simple" xlink:href="https://normativ.kontur.ru/document?moduleid=1&amp;documentid=446836#l0" text:style-name="Internet_20_link" text:visited-style-name="Visited_20_Internet_20_Link"><text:span text:style-name="T1">от 4 июля 2013 г. N 565</text:span></text:a> "Об утверждении Положения о военно-врачебной экспертизе".".</text:p>
      <text:p text:style-name="P1">3. Пункты <text:a xlink:type="simple" xlink:href="https://normativ.kontur.ru/document?moduleid=1&amp;documentid=445616#l234" text:style-name="Internet_20_link" text:visited-style-name="Visited_20_Internet_20_Link"><text:span text:style-name="T1">203</text:span></text:a>, <text:a xlink:type="simple" xlink:href="https://normativ.kontur.ru/document?moduleid=1&amp;documentid=445616#l240" text:style-name="Internet_20_link" text:visited-style-name="Visited_20_Internet_20_Link"><text:span text:style-name="T1">208</text:span></text:a>, <text:a xlink:type="simple" xlink:href="https://normativ.kontur.ru/document?moduleid=1&amp;documentid=445616#l376" text:style-name="Internet_20_link" text:visited-style-name="Visited_20_Internet_20_Link"><text:span text:style-name="T1">341</text:span></text:a> и <text:a xlink:type="simple" xlink:href="https://normativ.kontur.ru/document?moduleid=1&amp;documentid=445616#l610" text:style-name="Internet_20_link" text:visited-style-name="Visited_20_Internet_20_Link"><text:span text:style-name="T1">577</text:span></text:a> перечня нормативных правовых актов и групп нормативных правовых актов Правительства Российской Федерации, нормативных правовых актов, отдельных положений нормативных правовых актов и групп нормативных правовых актов федеральных органов исполнительной власти, 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 Государственной комиссии по радиочастотам, содержащих обязательные требования, в отношении которых не применяются положения частей 1, 2 и 3 статьи 15 Федерального закона "Об обязательных требованиях в Российской Федерации", утвержденного постановлением Правительства Российской Федерации от 31 декабря 2020 г. N 2467 "Об утверждении перечня нормативных правовых актов и групп нормативных правовых актов Правительства Российской Федерации, нормативных правовых актов, отдельных положений нормативных правовых актов и групп нормативных правовых актов федеральных органов исполнительной власти, 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 Государственной комиссии по радиочастотам, содержащих обязательные требования, в отношении которых не применяются положения частей 1, 2 и 3 статьи 15 Федерального закона "Об обязательных требованиях в Российской Федерации" (Собрание законодательства <text:soft-page-break/>Российской Федерации, 2021, N 2, ст. 471), исключи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2$Win32 OpenOffice.org_project/412m3$Build-9782</meta:generator>
    <dc:date>2024-12-02T12:02:53.98</dc:date>
    <meta:document-statistic meta:table-count="0" meta:image-count="0" meta:object-count="0" meta:page-count="13" meta:paragraph-count="178" meta:word-count="4085" meta:character-count="34275"/>
    <dc:creator>Можаева </dc:creator>
    <meta:user-defined meta:name="Info 1"/>
    <meta:user-defined meta:name="Info 2"/>
    <meta:user-defined meta:name="Info 3"/>
    <meta:user-defined meta:name="Info 4"/>
  </office:meta>
</office:document-meta>
</file>