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ru" fo:country="RU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Директору ООО «Клиника доктора Разумовой» Разумовой И.С.</text:p>
      <text:p text:style-name="P3">От ___________________________________________________</text:p>
      <text:p text:style-name="P3">прожив. по адресу:______________________________________</text:p>
      <text:p text:style-name="P3">______________________________________________________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1">З А Я В Л Е Н И Е</text:p>
      <text:p text:style-name="Standard"/>
      <text:p text:style-name="Standard"/>
      <text:p text:style-name="Standard"><text:s/>Я, (Ф.И.О. заявителя)___________________________________________________________, паспорт № _____________________ выдан «___» ____________ 20___ г. ______________________________________________________________________________, даю свое согласие на обследование и лечение моего несовершеннолетнего ребенка (Ф.И.О., число, месяц и год рождения ребенка) ______________________________________________________________________________, законным представителем которого я являюсь, в ООО «Клиника <text:span text:style-name="T1">доктора Разумовой</text:span>». При этом ребенка будет сопровождать: (Ф.И.О. и паспортные данные сопровождающего лица) _______________________________________________________________________________ _______________________________________________________________________________ _______________________________________________________________________________. Данное сопровождающее лицо вправе расписываться за меня и совершать все действия, связанные с выполнением этого поручения.</text:p>
      <text:p text:style-name="Standard"/>
      <text:p text:style-name="Standard"/>
      <text:p text:style-name="Standard"/>
      <text:p text:style-name="Standard"><text:s/>«___» ______________20___<text:span text:style-name="T1">г. <text:s text:c="25"/></text:span><text:s text:c="5"/>________________ /_____________________/ </text:p>
      <text:p text:style-name="Standard"><text:s text:c="87"/>(<text:span text:style-name="T3">личная подпись заявителя) <text:s text:c="16"/>(Ф.И.О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5S</meta:editing-duration>
    <meta:editing-cycles>3</meta:editing-cycles>
    <meta:generator>OpenOffice/4.1.2$Win32 OpenOffice.org_project/412m3$Build-9782</meta:generator>
    <dc:date>2024-12-02T11:39:10.57</dc:date>
    <meta:document-statistic meta:table-count="0" meta:image-count="0" meta:object-count="0" meta:page-count="1" meta:paragraph-count="8" meta:word-count="108" meta:character-count="1441"/>
    <dc:creator>Можаева </dc:creator>
    <meta:user-defined meta:name="Info 1"/>
    <meta:user-defined meta:name="Info 2"/>
    <meta:user-defined meta:name="Info 3"/>
    <meta:user-defined meta:name="Info 4"/>
  </office:meta>
</office:document-meta>
</file>