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22pt" fo:font-weight="bold" officeooo:rsid="000faeeb" officeooo:paragraph-rsid="001fb1c2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Times New Roman" fo:font-size="22pt" fo:font-weight="bold" officeooo:rsid="001fb1c2" officeooo:paragraph-rsid="001fb1c2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ля обеспечения учебного процесса имеется оборудованный кабинет по адресу г. Владимир ул. Мира д.30. Имеется компьютеры с программным обеспечение. Мультимедийный проектор с экраном для демонстрации учебных фильмов. Плакаты.</text:p>
      <text:p text:style-name="P2">Для практических занятий имеется автодром по адресу Владимирская обл. Петушинский р-н п. Вольгински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3T12:07:03.831000000</dc:date>
    <meta:editing-duration>PT1M52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" meta:word-count="41" meta:character-count="323" meta:non-whitespace-character-count="284"/>
  </office:meta>
</office:document-meta>
</file>