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4a30d" officeooo:paragraph-rsid="0014a30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учение в ООО УЦ «БАРС» - очное , занятия проводятся в учебном классе по адресу г. Владимир ул. Мира д.30. </text:p>
      <text:p text:style-name="P1">Количество обучающихся в год по категориям:</text:p>
      <text:p text:style-name="P1"/>
      <text:p text:style-name="P1">- категория <text:s/>«А» - 30 человек</text:p>
      <text:p text:style-name="P1">- категория <text:s/>«В» - 280 человек</text:p>
      <text:p text:style-name="P1">- категория <text:s/>«ВЕ - 40 человек</text:p>
      <text:p text:style-name="P1">- категория <text:s/>«Д» - 12 человек</text:p>
      <text:p text:style-name="P1">- категория <text:s/>«С» - 20 человек</text:p>
      <text:p text:style-name="P1"><text:s text:c="2"/>занятия проводятся на русском язык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0T10:19:18.965000000</meta:creation-date>
    <dc:date>2025-03-11T07:32:48.393000000</dc:date>
    <meta:editing-duration>PT7M21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8" meta:word-count="61" meta:character-count="335" meta:non-whitespace-character-count="274"/>
  </office:meta>
</office:document-meta>
</file>