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officeooo:rsid="000d4603" officeooo:paragraph-rsid="0007d3e6" style:font-size-asian="14pt" style:font-weight-asian="bold" style:font-size-complex="14pt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-1cm" fo:text-indent="0cm" style:auto-text-indent="false" style:page-number="auto" fo:background-color="transparent"/>
      <style:text-properties fo:font-size="14pt" fo:font-weight="bold" officeooo:rsid="000d4603" officeooo:paragraph-rsid="0007d3e6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90188" officeooo:paragraph-rsid="00090188" style:font-size-asian="14pt" style:font-weight-asian="bold" style:font-size-complex="14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officeooo:rsid="0007d3e6"/>
    </style:style>
    <style:style style:name="T4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щество с ограниченной ответственностью «Учебный Центр « БАРС» сокращенно ООО «УЦ « БАРС»</text:p>
      <text:p text:style-name="P1"/>
      <text:p text:style-name="P2"><text:span text:style-name="T3">Общество </text:span>основан<text:span text:style-name="T3">о <text:s/></text:span><text:s/>16 марта 2016г. <text:s text:c="2"/>Юридический адрес <text:s/>г. Владимир ул. Каманина 10/18 . <text:s text:c="2"/>Фактический адрес (почтовый) г. Владимр ул. Мира д.30</text:p>
      <text:p text:style-name="P1"/>
      <text:p text:style-name="P1">Учредители общества: </text:p>
      <text:p text:style-name="P1">Ястребова Татьяна Михайловна <text:s/>т. 7(4922)604449,8(930)2224449.</text:p>
      <text:p text:style-name="P1">Грачев Юрий Александрович <text:s text:c="6"/>т. 7(4922)604449,8(930)2224449.</text:p>
      <text:p text:style-name="P1"/>
      <text:p text:style-name="P1">График работы ООО УЦ»БАРС» понедельник- пятница с 9-00 до 18-00 перерыв с 12-00 до 13-00</text:p>
      <text:p text:style-name="P1"/>
      <text:p text:style-name="P1">Контактные телефоны : <text:s/>7(4922) 60-44-49, 8(930)-222-44-49.</text:p>
      <text:p text:style-name="P1"/>
      <text:p text:style-name="P3">Эл. почта <text:s text:c="2"/><text:span text:style-name="T4">avtobars33@mail.r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7T08:45:45.847000000</dc:date>
    <meta:editing-duration>PT4M3S</meta:editing-duration>
    <meta:editing-cycles>4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8" meta:word-count="70" meta:character-count="556" meta:non-whitespace-character-count="476"/>
  </office:meta>
</office:document-meta>
</file>