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arial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, Geneva, sans-serif"/>
  </office:font-face-decls>
  <office:automatic-styles>
    <style:style style:name="P1" style:family="paragraph" style:parent-style-name="Text_20_body">
      <style:paragraph-properties fo:margin-left="0.212cm" fo:margin-right="0.212cm" fo:margin-top="0cm" fo:margin-bottom="0.688cm" style:contextual-spacing="false" style:line-height-at-least="0.688cm" fo:text-indent="0cm" style:auto-text-indent="false"/>
    </style:style>
    <style:style style:name="P2" style:family="paragraph" style:parent-style-name="Text_20_body">
      <style:paragraph-properties fo:margin-top="0cm" fo:margin-bottom="0.688cm" style:contextual-spacing="false" style:line-height-at-least="0.688cm"/>
    </style:style>
    <style:style style:name="P3" style:family="paragraph" style:parent-style-name="Text_20_body">
      <style:paragraph-properties fo:margin-top="0cm" fo:margin-bottom="0.688cm" style:contextual-spacing="false" style:line-height-at-least="0.688cm"/>
      <style:text-properties officeooo:paragraph-rsid="0019318e"/>
    </style:style>
    <style:style style:name="P4" style:family="paragraph" style:parent-style-name="Text_20_body">
      <style:paragraph-properties fo:margin-left="0cm" fo:margin-right="0cm" fo:margin-top="0cm" fo:margin-bottom="1.111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loext:padding-left="0cm" loext:padding-right="0cm" loext:padding-top="0.556cm" loext:padding-bottom="0.556cm" loext:border-left="none" loext:border-right="none" loext:border-top="0.74pt solid #ededed" loext:border-bottom="0.74pt solid #ededed"/>
    </style:style>
    <style:style style:name="P5" style:family="paragraph" style:parent-style-name="Text_20_body">
      <style:paragraph-properties fo:margin-top="0cm" fo:margin-bottom="0.688cm" style:contextual-spacing="false" style:line-height-at-least="0.688cm"/>
      <style:text-properties fo:color="#222222" loext:opacity="100%" style:font-name="Verdana" fo:font-size="11.25pt" loext:padding="0cm" loext:border="none"/>
    </style:style>
    <style:style style:name="P6" style:family="paragraph" style:parent-style-name="Text_20_body" style:list-style-name="L1">
      <style:paragraph-properties fo:margin-left="0cm" fo:margin-right="0.106cm" fo:margin-top="0cm" fo:margin-bottom="0.106cm" style:contextual-spacing="false" style:line-height-at-least="0.249cm" fo:orphans="2" fo:widows="2" fo:text-indent="0cm" style:auto-text-indent="false" fo:padding="0cm" fo:border="none"/>
    </style:style>
    <style:style style:name="T1" style:family="text">
      <style:text-properties fo:color="#222222" loext:opacity="100%" style:font-name="Verdana" fo:font-size="11.25pt" fo:font-weight="bold" loext:padding="0cm" loext:border="none"/>
    </style:style>
    <style:style style:name="T2" style:family="text">
      <style:text-properties fo:color="#222222" loext:opacity="100%" style:font-name="Verdana" fo:font-size="11.25pt" fo:font-weight="bold" officeooo:rsid="0019318e" loext:padding="0cm" loext:border="none"/>
    </style:style>
    <style:style style:name="T3" style:family="text">
      <style:text-properties fo:color="#222222" loext:opacity="100%" style:font-name="Verdana" fo:font-size="11.25pt" loext:padding="0cm" loext:border="none"/>
    </style:style>
    <style:style style:name="T4" style:family="text">
      <style:text-properties fo:color="#222222" loext:opacity="100%" style:font-name="Verdana" fo:font-size="11.25pt" officeooo:rsid="0019318e" loext:padding="0cm" loext:border="none"/>
    </style:style>
    <style:style style:name="T5" style:family="text">
      <style:text-properties fo:font-variant="normal" fo:text-transform="none" fo:color="#111111" loext:opacity="100%" style:text-line-through-style="none" style:text-line-through-type="none" style:font-name="Open Sans" fo:font-size="8.25pt" fo:letter-spacing="normal" fo:font-style="normal" style:text-underline-style="none" fo:font-weight="bold" style:text-blinking="false" fo:background-color="transparent" loext:char-shading-value="0" loext:padding-left="0.212cm" loext:padding-right="0.212cm" loext:padding-top="0.132cm" loext:padding-bottom="0.132cm" loext:border="0.06pt solid #ededed"/>
    </style:style>
    <style:style style:name="T6" style:family="text">
      <style:text-properties officeooo:rsid="0019318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<text:s text:c="22"/>ПРАВИЛА ВНУТРЕННЕГО ТРУДОВОГО РАСПОРЯДКА </text:span></text:span><text:span text:style-name="Strong_20_Emphasis"><text:span text:style-name="T2"><text:s/></text:span></text:span></text:p>
      <text:p text:style-name="P3"><text:span text:style-name="Strong_20_Emphasis"><text:span text:style-name="T2"><text:s text:c="34"/>ООО <text:s/>«Уебный Центр «БАРС»</text:span></text:span></text:p>
      <text:p text:style-name="P2"><text:span text:style-name="Strong_20_Emphasis"><text:span text:style-name="T1">1. Общие положения</text:span></text:span></text:p>
      <text:p text:style-name="P5">1.1. Правила внутреннего трудового распорядка ООО «<text:span text:style-name="T6">УЦ « БАРС</text:span>» (далее в тексте – «Предприятие») – локальный нормативный акт Предприятия, регламентирующий в соответствии с Трудовым кодексом Российской Федерации и иными федеральными законами порядок приема и увольнения работников, основные права, обязанности и ответственность сторон трудового договора, режим работы, время отдыха, применяемые к работникам меры поощрения и взыскания, а так же иные вопросы регулирования трудовых отношений на Предприятии.<text:line-break/>Трудовой распорядок Предприятия определяется Правилами внутреннего трудового распорядка.<text:line-break/>1.2. В соответствии с конституцией Российской Федерации – России, каждый имеет право на труд, который он свободно выбирает или на который свободно соглашается, право распоряжаться своими способностями к труду, включая право на выбор профессии, род деятельности.<text:line-break/>Каждый имеет равные возможности для реализации своих трудовых прав. Принудительный труд запрещен.<text:line-break/>Свое право на труд каждый работник реализует путем заключения трудового договора о работе на Предприятии.<text:line-break/>1.3. Трудовой договор есть соглашение между работником и Предприятием, в соответствии с которым работодатель (предприятие) обязуется предоставить работнику работу по обусловленной трудовой функции, обеспечить условия труда, предусмотренные Трудовым кодексом РФ, законами и иными нормативными правовыми актами, соглашениями, локальным нормативными актами, содержащими нормы трудового права, своевременно и в полном объеме выплачивать работнику заработную плату, а работник обязуется лично выполнять определенную этим соглашением трудовую функцию, соблюдать действующие на Предприятии правила внутреннего трудового распорядка. Сторонами трудового договора являются работодатель – предприятие и работник.<text:line-break/>1.4. Дисциплина труда – обязательное для всех работников подчинение правилам поведения, определенными в соответствии с трудовым кодексом РФ, <text:soft-page-break/>иными законами, соглашениями, трудовым договором, локальными нормативными актами организации.<text:line-break/>Отношения на Предприятии, возникающие по поводу распределения прав, обязанностей, ответственности исполнения обязанностей, использования прав, применение мер поощрения и принуждения, являются частью трудовых отношений.<text:line-break/>Трудовые дисциплина обеспечивается главным образом подчинением работника руководству Предприятия (подразделения) и непосредственно должностному лицу, указанному в должностной инструкции работника.</text:p>
      <text:p text:style-name="P2"><text:span text:style-name="Strong_20_Emphasis"><text:span text:style-name="T1">2. Порядок приема и увольнения</text:span></text:span><text:span text:style-name="T3"><text:line-break/>2.1. Прием на работу в Предприятию производится на основании трудового договора.<text:line-break/>2.1.1. При приеме на работу на Предприятие администрация обязана потребовать от поступающего:<text:line-break/>– представления трудовой книжки, оформленной в установленном порядке;<text:line-break/>– предъявления паспорта, удостоверяющего личность;<text:line-break/>– предъявления диплома или иного документа о полученном образовании или документа, подтверждающего специальность или квалификацию. </text:span><text:span text:style-name="T4">Справка об отсутствия судимости.</text:span><text:span text:style-name="T3"><text:line-break/>Прием на работу без указанных документов не производится.<text:line-break/>В целях более полной оценки профессиональных и деловых качеств принимаемого работника администрация Предприятия имеет право предложить ему представить краткую письменную характеристику (резюме) с указанием прежних мест работы и характера выполняемых ранее работ, а также проверить умение пользоваться оргтехникой, работать на компьютере и т. д.<text:line-break/>Прием на работу на Предприятие может осуществляться с прохождением испытательного срока продолжительностью от 1 до 3 месяцев.<text:line-break/>Прием на работу оформляется приказом, который объявляется работнику под роспись.<text:line-break/>2.1.2. При поступлении работника на работу или переводе его в установленном порядке на другую работу администрация:<text:line-break/>– ознакомляет его с порученной работой, условиями и оплатой труда, разъясняет работнику его права и обязанности;<text:line-break/>– ознакомляет с правилами внутреннего трудового распорядка;<text:line-break/>– проводит инструктаж по технике безопасности, производственной санитарии, противопожарной охране и другим правилам охраны труда, а также об </text:span><text:soft-page-break/><text:span text:style-name="T3">обязанности по сохранению сведений, составляющих коммерческую тайну или служебную тайну Предприятие, и ответственности за ее разглашение или передачу другим лицам.<text:line-break/>2.1.3. Трудовые договоры могут заключаться:<text:line-break/>а) на неопределенный срок;<text:line-break/>б) на определенный срок (срочный трудовой договор).<text:line-break/>2.1.<text:line-break/>2.1.4. На всех работающих ведутся трудовые книжки в порядке, установленном законодательством.</text:span></text:p>
      <text:p text:style-name="P5">2.2. Прекращение трудового договора может иметь место только по основаниям, предусмотренным трудовым законодательством.<text:line-break/>2.2.1. Работник имеет право расторгнуть трудовой договор, за¬ключенный на неопределенный срок, предупредив об этом администрацию письменно за две недели. По договоренности между работником и администрацией трудовой договор может быть расторгнут в срок, о котором просит работник.<text:line-break/>2.2.2. Срочный трудовой договор подлежит расторжению досрочно по требованию работника в случае его болезни или инвалидности, препятствующих выполнению работы по договору, нарушения администрацией законодательства о труде, трудового договора и по другим уважительным причинам, предусмотренным действующим трудовым законодательством.<text:line-break/>2.2.3. Трудовой договор, заключенный на неопределенный срок, а также срочный трудовой договор до истечения срока его действия могут быть расторгнуты администрацией Предприятия в случаях:<text:line-break/>– соглашения сторон;<text:line-break/>– ликвидации Предприятия, сокращения численности или штата работников;<text:line-break/>– обнаружения несоответствия работника занимаемой долж¬ности или выполняемой работе вследствие недостаточной квалификации либо состояния здоровья, препятствующих продолжению данной работы;<text:line-break/>– систематического неисполнения работником без уважительных причин обязанностей, возложенных на него трудовым договором, или правил внутреннего трудового распорядка, если к работнику ранее применялись меры дисциплинарного или общественного взыскания;<text:line-break/>– прогула (в т. ч. отсутствие на работе более четырех часов в течение рабочего дня) без уважительных причин;<text:line-break/>– неявки на работу более четырех месяцев подряд вследствие временной нетрудоспособности;<text:line-break/><text:soft-page-break/>– восстановления на работе работника, ранее выполнявшего эту работу;<text:line-break/>– появления на работе в нетрезвом состоянии, в состоянии наркотического или токсического опьянения;<text:line-break/>– совершения по месту работы хищения (в т. ч. мелкого) имущества Предприятия, установленного вступившим в законную силу приговором суда или постановлением органа, в компетенцию которого входит наложение административного взыскания или применение мер общественного воздействия.<text:line-break/>2.2.4. Передача работником заявления об увольнении по собственному желанию не исключает возможности его увольнения по другому основанию, если такое основание имеется к моменту увольнения работника.<text:line-break/>2.2.5. Прекращение трудового договора объявляется приказом по Предприятию. По просьбе работника ему выдается справка с указанием размера его заработной платы. Записи о причинах увольнения в трудовую книжку должны производиться в точном соответствии с формулировкой действующего законодательства и со ссылкой на соответствующую статью. Днем увольнения считается последний день работы.</text:p>
      <text:p text:style-name="P2"><text:span text:style-name="Strong_20_Emphasis"><text:span text:style-name="T1">3. Основные обязанности работников и администрации</text:span></text:span><text:span text:style-name="T3"><text:line-break/>3.1. Работники Предприятия обязаны:<text:line-break/>3.1.1 Добросовестно выполнять свои трудовые обязанности, соблюдать трудовую дисциплину, своевременно и точно исполнять распоряжения администрации и непосредственного руководителя, использовать все рабочее время для производительного труда.<text:line-break/>3.1.2. Качественно и в срок выполнять производственные задания и поручения, работать над повышением своего профессионального уровня.<text:line-break/>3.1.3. Поддерживать чистоту и порядок на своем рабочем месте, в служебных и других помещениях, соблюдать установленный порядок хранения документов и материальных ценностей.<text:line-break/>3.1.4. Эффективно использовать персональные компьютеры, оргтехнику и другое оборудование, экономно и рационально расходовать материалы и энергию, другие материальные ресурсы.<text:line-break/>3.1.5. Соблюдать нормы, правила и инструкции по охране труда, производственной санитарии, противопожарной безопасности.<text:line-break/>3.1.6. Сознательно не вводить в заблуждение администрацию и непосредственных руководителей ложной информацией, относящейся к трудовой деятельности и обстоятельствам, способным повлиять на нее.<text:line-break/>3.1.7. Сообщать руководству обо всех нарушениях законодательства.<text:line-break/></text:span><text:soft-page-break/><text:span text:style-name="T3">3.1.8. Соблюдать все законы и правила, применимые к сфере деятельности Предприятия.<text:line-break/>3.1.9. Выполнять установленные нормы труда и производственные задания.<text:line-break/>3.1.10. Иметь внешний вид, соответствующий нормам делового этикета:<text:line-break/>– во внешнем облике сотрудников не должно быть броских и кричащих элементов, одежда не должна выглядеть вызывающе;<text:line-break/>– запрещается появляться на рабочем месте в неопрятной одежде и обуви, а также в одежде и обуви домашнего или пляжного стиля;<text:line-break/>3.1.11. Без согласия администрации работать по совместительству в других организациях либо выполнять для них работы или оказывать услуги по договорам гражданско-правового характера деятельности Предприятия.<text:line-break/>3.1.12.Круг обязанностей, которые выполняет каждый работник по своей специальности, квалификации, должности, определяется трудовым договором и должностной инструкцией.</text:span></text:p>
      <text:p text:style-name="P2"><text:span text:style-name="Strong_20_Emphasis"><text:span text:style-name="T1">3.2. Администрация обязана:</text:span></text:span><text:span text:style-name="T3"><text:line-break/>– соблюдать законодательство о труде;<text:line-break/>– правильно организовать труд работников на закрепленных за ними рабочих местах, обеспечивать необходимыми принадлежностями и оргтехникой, создавать здоровые и безопасные условия труда;<text:line-break/>– обеспечивать строгое соблюдение трудовой дисциплины, применять меры воздействия к нарушителям трудовой дисциплины;<text:line-break/>– соблюдать оговоренные в трудовом договоре условия оплаты труда;<text:line-break/>– способствовать работникам в повышении ими своей квалификации, совершенствовании профессиональных навыков.<text:line-break/>3.2.1 Администрация, осуществляя свои обязанности, стремится к созданию высокопрофессионального работоспособного коллектива, развитию корпоративных отношений среди работников, их заинтересованности в развитии и укреплении деятельности Предприятия.</text:span></text:p>
      <text:p text:style-name="P2"><text:span text:style-name="Strong_20_Emphasis"><text:span text:style-name="T1">4. Права работников и администрации</text:span></text:span><text:span text:style-name="T3"><text:line-break/>4.1. Работники имеют право:<text:line-break/>4.1.1 Вносить предложения по улучшению работы, а также по вопросам социально-культурного или бытового обслуживания.<text:line-break/>4.1.2 На вознаграждение за труд, без какой бы то ни было дискриминации и не ниже установленного федеральным законом минимального размера оплаты труда.<text:line-break/></text:span><text:soft-page-break/><text:span text:style-name="T3">4.1.3 На отдых.<text:line-break/>4.1.4 Обращаться к непосредственному руководителю по любому вопросу, включая такие, как нарушение закона или неэтичное поведение.<text:line-break/>4.1.5 Кроме того, работники пользуются другими правами, предоставленными им трудовым законодательством и трудовым договором.</text:span></text:p>
      <text:p text:style-name="P2"><text:span text:style-name="Strong_20_Emphasis"><text:span text:style-name="T1">4.2. Администрация имеет право:</text:span></text:span><text:span text:style-name="T3"><text:line-break/>4.2.1 Определять, изменять и уточнять трудовые обязанности работников исходя из производственных интересов Предприятия с учетом трудовых договоров и трудового законодательства.<text:line-break/>4.2.2 Издавать распоряжения и давать указания, обязательные для всех сотрудников, а также требовать их неукоснительного исполнения.<text:line-break/>4.2.3 Контролировать соблюдение работниками Предприятия трудовой дисциплины и выполнения условий настоящих Правил внутреннего трудового распорядка, применять соответствующие меры воздействия к работникам, их нарушающим.<text:line-break/>4.2.4 Поощрять работников за успехи в работе.<text:line-break/>4.2.5 Применять к работникам Предприятия меры материальной и дисциплинарной ответственности.<text:line-break/>4.2.6 Осуществлять другие права, не противоречащие действующему трудовому законодательству.</text:span></text:p>
      <text:p text:style-name="P1"><text:span text:style-name="Strong_20_Emphasis"><text:span text:style-name="T1">5. Рабочее время и время отдыха</text:span></text:span><text:span text:style-name="T3"><text:line-break/>5.1. В соответствии с действующим законодательством для работников Предприятия устанавливается пятидневная рабочая неделя продолжительностью 40 часов с двумя выходными днями – суббота и воскресенье.<text:line-break/>5.2. Привлечение работников Предприятия к работе в выходные дни допускается в случаях, оговоренных в трудовом законодательстве и, в частности, для выполнения неотложных, заранее не предвиденных работ, от срочного выполнения которых зависит в дальнейшем нормальная работа Предприятия в целом или ее отдельного подразделения.<text:line-break/>5.3. Рабочий день в Компании устанавливается с 9.00 до 18.00. Работники1: 1 смена –08.00-17.00, 2 смена – 11.00-20.00. Работники 2 – 10.00-19.00.<text:line-break/>При производственной необходимости отдельным категориям сотрудников устанавливается сменный режим работы, который регулируется отдельными графиками.<text:line-break/></text:span><text:soft-page-break/><text:span text:style-name="T3">5.3. Начало ежедневной работы, время обеденного перерыва и окончание рабочего дня устанавливается для работников Предприятия с учетом их производственной деятельности и определяется трудовым договором или графиками работы, утверждаемыми администрацией Предприятия. Если трудовым договором установлен 8-часовой рабочий день и характер работы не предусматривает технологических перерывов, суммарное время на отдых, питание и курение в течение рабочего дня не должно превышать 1 часа.<text:line-break/>5.4. Накануне праздничных дней продолжительность работы сокращается на 1 час.<text:line-break/>5.5. При совпадении выходного и праздничного дней выходной день переносится на следующий после праздничного рабочий день.<text:line-break/>5.6. Работа в выходной или праздничный день компенсируется предоставлением другого дня отдыха или по соглашению сторон в денежной форме, размер которой определяется индивидуально.<text:line-break/>5.7. Работник обязан в случае невыхода на работу по уважительным причинам (болезнь работника или членов его семьи, смерть близких родственников) известить непосредственного руководителя о причинах своего отсутствия на рабочем месте.</text:span></text:p>
      <text:p text:style-name="P2"><text:span text:style-name="Strong_20_Emphasis"><text:span text:style-name="T1">6. Заработная плата, социальное страхование, льготы</text:span></text:span><text:span text:style-name="T3"><text:line-break/>6.1. Оплата труда каждого работника зависит от его личного трудового вклада и качества труда и максимальным размером не ограничивается.<text:line-break/>6.2. Работники Предприятия пользуются всеми видами обеспечения государственного социального страхования. Служебные записки и необходимые документы на получение единовременных пособий передаются руководителем подразделения в службу персонала. Дополнительные вы¬платы и компенсации, порядок их предоставления работникам устанавливаются администрацией.</text:span></text:p>
      <text:p text:style-name="P2"><text:span text:style-name="Strong_20_Emphasis"><text:span text:style-name="T1">7. Отпуск</text:span></text:span><text:span text:style-name="T3"><text:line-break/>7.1. Продолжительность ежегодного оплачиваемого отпуска для всех работников согласно действующему законодательству установлена не менее 28 календарных дней. Администрация оставляет за собой право деления отпуска на две части по 14 календарных дней.<text:line-break/>7.2. Очередность предоставления отпусков устанавливается администрацией с учетом производственной необходимости и пожеланий работников.<text:line-break/>7.3. Запрещается непредставление ежегодного отпуска в течение двух лет подряд. Замена отпуска денежной компенсацией не допускается, кроме случаев </text:span><text:soft-page-break/><text:span text:style-name="T3">увольнения работника, не использовавшего отпуск.<text:line-break/>7.4. Работник Предприятия может быть отозван из очередного отпуска, если это обусловлено производственной необходимостью. Решение об этом может быть принято Генеральным директором Предприятия по представлению руководителя структурного подразделения.<text:line-break/>7.5. График отпусков работников Предприятия утверждается до 15 декабря текущего года.<text:line-break/>7.6. В связи с личными и семейными обстоятельствами работнику по его просьбе с разрешения руководителя Предприятия может быть предоставлен отпуск без сохранения заработной платы.</text:span></text:p>
      <text:p text:style-name="P2"><text:span text:style-name="Strong_20_Emphasis"><text:span text:style-name="T1">8. Поощрения за успехи в работе</text:span></text:span><text:span text:style-name="T3"><text:line-break/>8.1. За высокопрофессиональное выполнение трудовых обязанностей, повышение производительности труда, продолжительную и безупречную работу и другие успехи в труде применяются следующие меры поощрения работников Предприятия:<text:line-break/>– объявление благодарности;<text:line-break/>– награждение ценным подарком, денежной премией;<text:line-break/>– повышение в должности.<text:line-break/>Поощрения объявляются приказом, доводятся до сведения коллектива и заносятся в трудовую книжку работника.</text:span></text:p>
      <text:p text:style-name="P2"><text:span text:style-name="Strong_20_Emphasis"><text:span text:style-name="T1">9. Ответственность за нарушения трудовой дисциплины</text:span></text:span><text:span text:style-name="T3"><text:line-break/>9.1. За нарушение трудовой дисциплины администрация применяет следующие дисциплинарные взыскания:<text:line-break/>– замечание;<text:line-break/>– выговор;<text:line-break/>– увольнение.<text:line-break/>9.2. Администрация имеет право вместо наложения дисциплинарного взыскания передать вопрос о нарушении трудовой дисциплины на рассмотрение трудового коллектива. С работника в обязательном порядке должны быть затребованы письменные объяснения. Отказ работника дать объяснения не может служить препятствием для применения взыскания.<text:line-break/>9.3. Дисциплинарные взыскания применяются непосредственно за обнаружением проступка, но не позднее одного месяца со дня его обнаружения, не считая времени болезни или пребывания работника в отпуске. Взыскание не может быть наложено позднее шести месяцев со дня совершения проступка, а </text:span><text:soft-page-break/><text:span text:style-name="T3">по результатам ревизии или проверки финансово-хозяйственной деятельности – не позднее двух лет со дня его совершения. В указанные сроки не включается время производства по уголовному делу.<text:line-break/>9.4. За каждое нарушение трудовой дисциплины может быть наложено только одно дисциплинарное взыскание. При наложении дисциплинарного взыскания должны учитываться тяжесть совершенного проступка, обстоятельства, при которых он совершен, предшествующая работа и поведение работника.<text:line-break/>9.5. Приказ о применении дисциплинарного взыскания с указанием мотивов его применения объявляется (сообщается) работнику, подвергнутому взысканию под роспись.<text:line-break/>9.6. Если в течение года со дня применения дисциплинарного взыскания работник не будет подвергнут новому дисциплинарному взысканию, то он считается не подвергшимся дисциплинарному взысканию.<text:line-break/>9.7. Дисциплинарное взыскание может быть снято администрацией по своей инициативе, по ходатайству непосредственного руководителя или трудового коллектива, если подверг¬нутый дисциплинарному взысканию не совершил нового проступка и проявил себя как добросовестный работник.<text:line-break/>9.9. В течение срока действия дисциплинарного взыскания меры поощрения к работнику не применяются.</text:span></text:p>
      <text:p text:style-name="P2"><text:span text:style-name="Strong_20_Emphasis"><text:span text:style-name="T1">10. Рассмотрение трудовых споров</text:span></text:span><text:span text:style-name="T3"><text:line-break/>10.1. Трудовые споры разрешаются в порядке подчиненности.<text:line-break/>10.2. Если спор между сторонами не будет урегулирован, то он подлежит разрешению в судебном порядке.</text:span></text:p>
      <text:list xml:id="list3135967504" text:style-name="L1">
        <text:list-header>
          <text:p text:style-name="P6"><text:a xlink:type="simple" xlink:href="https://hr-elearning.ru/tag/deloproizvodstvo/" text:style-name="Internet_20_link" text:visited-style-name="Visited_20_Internet_20_Link"><text:span text:style-name="T5"/></text:a></text:p>
        </text:list-header>
      </text:list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arial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09:20:24.051000000</meta:creation-date>
    <dc:date>2025-03-07T11:56:46.115000000</dc:date>
    <meta:editing-duration>PT6M4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9" meta:paragraph-count="17" meta:word-count="2089" meta:character-count="17583" meta:non-whitespace-character-count="15415"/>
  </office:meta>
</office:document-meta>
</file>