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4586c" officeooo:paragraph-rsid="0005d50b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4pt" fo:font-weight="bold" officeooo:rsid="0004586c" officeooo:paragraph-rsid="0007b209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fo:font-weight="bold" officeooo:rsid="0007b209" officeooo:paragraph-rsid="0007b209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officeooo:rsid="0004586c" officeooo:paragraph-rsid="0005d50b" style:font-size-asian="24pt" style:font-weight-asian="bold" style:font-size-complex="24pt" style:font-weight-complex="bold"/>
    </style:style>
    <style:style style:name="T1" style:family="text">
      <style:text-properties officeooo:rsid="0005d50b"/>
    </style:style>
    <style:style style:name="T2" style:family="text">
      <style:text-properties fo:language="en" fo:country="US" officeooo:rsid="0005d50b"/>
    </style:style>
    <style:style style:name="T3" style:family="text">
      <style:text-properties fo:language="ru" fo:country="RU" officeooo:rsid="0005d50b"/>
    </style:style>
    <style:style style:name="T4" style:family="text">
      <style:text-properties officeooo:rsid="000659ca"/>
    </style:style>
    <style:style style:name="T5" style:family="text">
      <style:text-properties officeooo:rsid="000802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Общество с ограниченной ответственностью <text:s text:c="31"/>«Учебный Центр « БАРС» </text:p>
      <text:p text:style-name="P4">(сокращенное название ООО УЦ « БАРС») <text:s text:c="2"/>образованно 16 марта 2016г. <text:s/></text:p>
      <text:p text:style-name="P1"><text:s text:c="6"/>Учредителями организации являются : </text:p>
      <text:p text:style-name="P1"><text:s text:c="13"/>- Ястребова Татьяна Михайловна </text:p>
      <text:p text:style-name="P1"><text:s text:c="13"/>- Грачев Юрий Александрович. </text:p>
      <text:p text:style-name="P1"><text:s/>ООО Учебный Центр « БАРС» расположен по адресу <text:s/>г. Владимир ул. Мира д. 30. </text:p>
      <text:p text:style-name="P2">Телефон для связи 60-44-49 или 8-930-222-44-49. <text:s text:c="4"/><text:span text:style-name="T1">Р</text:span>ежим работы <text:span text:style-name="T3">ООО Учебный Центр «БАРС» по</text:span>недельник- пятница с 9-00 до 1<text:span text:style-name="T4">8</text:span>-<text:span text:style-name="T4">0</text:span>0. </text:p>
      <text:p text:style-name="P3">Суббота, воскресенье - выходной</text:p>
      <text:p text:style-name="P1"><text:span text:style-name="T1">Адрес эл</text:span><text:span text:style-name="T5">ектронной</text:span><text:span text:style-name="T1"> почты: </text:span><text:span text:style-name="T2">avtobars</text:span><text:span text:style-name="T3">33</text:span><text:span text:style-name="T2">@mail.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94cm" fo:margin-right="0.4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4-09T11:09:43.079000000</dc:date>
    <meta:editing-duration>PT20M47S</meta:editing-duration>
    <meta:editing-cycles>7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9" meta:word-count="70" meta:character-count="572" meta:non-whitespace-character-count="431"/>
  </office:meta>
</office:document-meta>
</file>