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6ee10" officeooo:paragraph-rsid="0003d16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0pt" fo:font-weight="bold" officeooo:rsid="0006ee10" officeooo:paragraph-rsid="0003d168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officeooo:rsid="0006ee10" officeooo:paragraph-rsid="0003d168" style:font-size-asian="20pt" style:font-weight-asian="bold" style:font-size-complex="2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03d168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 text:c="24"/></text:span>РУКОВОДСТВО ООО УЦ «БАРС»</text:p>
      <text:p text:style-name="P2"><text:s text:c="9"/></text:p>
      <text:p text:style-name="P2"><text:span text:style-name="T2"><text:s text:c="2"/>Директор ООО УЦ « БАРС» является</text:span> - Ивакина Юлия <text:span text:style-name="T3">С</text:span>ергеевна</text:p>
      <text:p text:style-name="P2"><text:s text:c="2"/><text:span text:style-name="T2">телефон </text:span><text:s/>8(4922)-60-44-49, <text:s/>8-930-222-44-49</text:p>
      <text:p text:style-name="P1"><text:s text:c="2"/>эл. почта: <text:s/>a<text:span text:style-name="T1">vtobars33@mail. 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0.9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8T08:18:27.976000000</dc:date>
    <meta:editing-duration>PT1M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5" meta:word-count="21" meta:character-count="195" meta:non-whitespace-character-count="136"/>
  </office:meta>
</office:document-meta>
</file>