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b042" officeooo:paragraph-rsid="000cb042" style:font-size-asian="18pt" style:font-weight-asian="bold" style:font-size-complex="18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8pt" fo:font-weight="bold" officeooo:rsid="000cb042" officeooo:paragraph-rsid="000cb042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Учебном Центре « БАРС» нет специальных</text:p>
      <text:p text:style-name="P1"><text:s/>условий для получения образования </text:p>
      <text:p text:style-name="P1">по профессиональной подготовке </text:p>
      <text:p text:style-name="P1">лиц с ограниченными возможностями <text:s/>здоровья </text:p>
      <text:p text:style-name="P2">( отсутствуют транспортные средства с ручным управлением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07cm" fo:margin-right="1.39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11:34:47.254000000</meta:creation-date>
    <dc:date>2025-03-12T11:39:28.962000000</dc:date>
    <meta:editing-duration>PT4M42S</meta:editing-duration>
    <meta:editing-cycles>1</meta:editing-cycles>
    <meta:document-statistic meta:table-count="0" meta:image-count="0" meta:object-count="0" meta:page-count="1" meta:paragraph-count="5" meta:word-count="26" meta:character-count="208" meta:non-whitespace-character-count="182"/>
    <meta:generator>LibreOffice/7.2.5.2$Windows_X86_64 LibreOffice_project/499f9727c189e6ef3471021d6132d4c694f357e5</meta:generator>
  </office:meta>
</office:document-meta>
</file>