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faeeb" officeooo:paragraph-rsid="000faee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ля обеспечения учебного процесса имеется оборудованный кабинет по адресу г. Владимир ул. Мира д.30. Имеется компьютеры с программным обеспечение. Мультимедийный проектор с экраном для демонстрации учебных фильмов. Плакаты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8T08:00:17.045000000</dc:date>
    <meta:editing-duration>PT3M58S</meta:editing-duration>
    <meta:editing-cycles>1</meta:editing-cycles>
    <meta:document-statistic meta:table-count="0" meta:image-count="0" meta:object-count="0" meta:page-count="1" meta:paragraph-count="1" meta:word-count="28" meta:character-count="223" meta:non-whitespace-character-count="196"/>
    <meta:generator>LibreOffice/7.2.5.2$Windows_X86_64 LibreOffice_project/499f9727c189e6ef3471021d6132d4c694f357e5</meta:generator>
  </office:meta>
</office:document-meta>
</file>