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bold" officeooo:rsid="00048ca0" officeooo:paragraph-rsid="001cdcab" style:font-size-asian="15pt" style:font-weight-asian="bold" style:font-size-complex="15pt" style:font-weight-complex="bold"/>
    </style:style>
    <style:style style:name="T1" style:family="text">
      <style:text-properties officeooo:rsid="00055558"/>
    </style:style>
    <style:style style:name="T2" style:family="text">
      <style:text-properties officeooo:rsid="0005a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щество с ограниченной ответственностью ООО Учебный Центр </text:p>
      <text:p text:style-name="P1">« БАРС» не имеет структурны<text:span text:style-name="T1">е</text:span> подразделения. <text:span text:style-name="T2">Основной офис и учебный класс находятся по адресу г. Владимир ул. Мира д.3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07:38:17.261000000</dc:date>
    <meta:editing-duration>PT4M47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26" meta:character-count="179" meta:non-whitespace-character-count="154"/>
  </office:meta>
</office:document-meta>
</file>