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0703a" officeooo:paragraph-rsid="0000703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Учебном Центре «БАРС» не планируется </text:p>
      <text:p text:style-name="P1">заключение договоров с иностранными и международными организациями </text:p>
      <text:p text:style-name="P1">по вопросам дополнительного профессионального образования по подготовке водителей </text:p>
      <text:p text:style-name="P1">транспортных средств различных категор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11:41:48.416000000</meta:creation-date>
    <dc:date>2025-03-12T11:45:48.143000000</dc:date>
    <meta:editing-duration>PT4M</meta:editing-duration>
    <meta:editing-cycles>1</meta:editing-cycles>
    <meta:document-statistic meta:table-count="0" meta:image-count="0" meta:object-count="0" meta:page-count="1" meta:paragraph-count="4" meta:word-count="25" meta:character-count="229" meta:non-whitespace-character-count="205"/>
    <meta:generator>LibreOffice/7.2.5.2$Windows_X86_64 LibreOffice_project/499f9727c189e6ef3471021d6132d4c694f357e5</meta:generator>
  </office:meta>
</office:document-meta>
</file>