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nsPlusNormal">
      <style:paragraph-properties fo:margin-left="0cm" fo:margin-right="0cm" fo:text-align="justify" style:justify-single-word="false" fo:orphans="2" fo:widows="2" fo:text-indent="0.953cm" style:auto-text-indent="false" style:writing-mode="lr-tb"/>
      <style:text-properties style:font-name="Times New Roman" fo:font-size="12pt" officeooo:paragraph-rsid="001233f5" style:font-size-asian="12pt" style:font-name-complex="Times New Roman" style:font-size-complex="12pt"/>
    </style:style>
    <style:style style:name="P2" style:family="paragraph" style:parent-style-name="ConsPlusNormal">
      <style:paragraph-properties fo:margin-left="0cm" fo:margin-right="0cm" fo:text-align="center" style:justify-single-word="false" fo:orphans="2" fo:widows="2" fo:text-indent="0cm" style:auto-text-indent="false" style:writing-mode="lr-tb"/>
      <style:text-properties style:font-name="Times New Roman" fo:font-size="12pt" fo:font-weight="bold" officeooo:paragraph-rsid="001233f5" style:font-size-asian="12pt" style:font-weight-asian="bold" style:font-name-complex="Times New Roman" style:font-size-complex="12pt"/>
    </style:style>
    <style:style style:name="P3" style:family="paragraph" style:parent-style-name="Standard">
      <style:paragraph-properties fo:margin-left="0cm" fo:margin-right="0cm" fo:text-align="justify" style:justify-single-word="false" fo:text-indent="0.953cm" style:auto-text-indent="false" style:text-autospace="none"/>
      <style:text-properties officeooo:paragraph-rsid="001233f5"/>
    </style:style>
    <style:style style:name="P4" style:family="paragraph" style:parent-style-name="ConsPlusNormal">
      <style:paragraph-properties fo:margin-left="0cm" fo:margin-right="0cm" fo:text-align="justify" style:justify-single-word="false" fo:orphans="2" fo:widows="2" fo:text-indent="0.953cm" style:auto-text-indent="false" style:writing-mode="lr-tb"/>
      <style:text-properties style:font-name="Times New Roman" fo:font-size="12pt" officeooo:paragraph-rsid="001233f5" style:font-size-asian="12pt" style:font-name-complex="Times New Roman" style:font-size-complex="12pt"/>
    </style:style>
    <style:style style:name="T1" style:family="text">
      <style:text-properties officeooo:rsid="001233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text:span text:style-name="T1">9.</text:span> <text:s text:c="2"/>УПРАВЛЕНИЕ ОБЩЕСТВОМ. ОБЩЕЕ СОБРАНИЕ УЧАСТНИКОВ</text:p>
      <text:p text:style-name="P2"/>
      <text:p text:style-name="P1">9.1. Высшим органом Общества является Общее собрание Участников.</text:p>
      <text:p text:style-name="P1">Один раз в год не позднее трех месяцев после окончания финансового года Общество проводит годовое Общее собрание. Проводимые помимо годового Общие собрания Участников являются внеочередными.</text:p>
      <text:p text:style-name="P1">Руководство текущей деятельностью Общества осуществляет единоличный исполнительный орган - директор.</text:p>
      <text:p text:style-name="P1">9.2. К компетенции Общего собрания участников относятся:</text:p>
      <text:p text:style-name="P1">9.2.1. Определение основных направлений деятельности Общества, а также принятие решения об участии в ассоциациях и других объединениях коммерческих организаций.</text:p>
      <text:p text:style-name="P1">9.2.2. Изменение Устава Общества, в том числе изменение размера уставного капитала Общества, утверждение новой редакции Устава.</text:p>
      <text:p text:style-name="P1">9.2.3. Избрание директора и досрочное прекращение его полномочий, установление размеров выплачиваемых ему вознаграждений и компенсаций, а также принятие решения о передаче полномочий директора управляющему, утверждение такого управляющего и условий договора с ним.</text:p>
      <text:p text:style-name="P1">9.2.4. Утверждение годовых отчетов и годовых бухгалтерских балансов.</text:p>
      <text:p text:style-name="P1">9.2.5. Принятие решения о распределении чистой прибыли Общества между участниками Общества.</text:p>
      <text:p text:style-name="P1">9.2.6. Утверждение (принятие) документов, регулирующих внутреннюю деятельность Общества (внутренних документов Общества).</text:p>
      <text:p text:style-name="P1">9.2.7. Принятие решения о размещении Обществом облигаций и иных эмиссионных ценных бумаг.</text:p>
      <text:p text:style-name="P1">9.2.8. Назначение аудиторской проверки, утверждение аудитора и определение размера оплаты его услуг.</text:p>
      <text:p text:style-name="P1">9.2.9. Принятие решения о реорганизации или ликвидации Общества.</text:p>
      <text:p text:style-name="P1">9.2.10. Назначение ликвидационной комиссии и утверждение ликвидационных балансов.</text:p>
      <text:p text:style-name="P1">9.2.11. Утверждение Положений о директоре и Ревизионной комиссии Общества.</text:p>
      <text:p text:style-name="P1">9.2.12. Утверждение денежной оценки неденежных вкладов в уставный капитал, вносимых участниками Общества или принимаемыми в Общество третьими лицами.</text:p>
      <text:p text:style-name="P1">9.2.13. Решение об одобрении Обществом сделки, в совершении которой имеется заинтересованность согласно ст. 45 Федерального закона «Об обществах с ограниченной ответственностью», а также решение об одобрении крупной сделки согласно ст. 46 Федерального закона «Об обществах с ограниченной ответственностью».</text:p>
      <text:p text:style-name="P1">9.2.14. Распределение доли, принадлежащей Обществу, между участниками Общества или продажа доли, принадлежащей Обществу, некоторым участникам Общества или третьим лицам.</text:p>
      <text:p text:style-name="P1">9.2.15. Выплата действительной стоимости имущества участниками Общества при обращении взыскания на долю в уставном капитале одного из участников Общества.</text:p>
      <text:p text:style-name="P1">9.2.16. Решение вопросов, отнесенных к исключительной компетенции Общего собрания участников, не может быть передано исполнительному органу.</text:p>
      <text:p text:style-name="P1">Общее собрание участников общества вправе принимать решения только по вопросам повестки дня, сообщенным участникам Общества в установленном порядке, за исключением случаев, если в данном Общем собрании участвуют все участники Общества.</text:p>
      <text:p text:style-name="P1">9.3. Решения по вопросам, предусмотренным п. 9.2.2 принимаются большинством не менее 2/3 голосов от общего числа голосов участников Общества.</text:p>
      <text:p text:style-name="P1">Решения по вопросам, предусмотренным п. 9.2.9, принимаются участниками (представителями участников) единогласно.</text:p>
      <text:p text:style-name="P1"><text:soft-page-break/>Решения по остальным вопросам принимаются участниками (представителями участников) большинством голосов от общего числа голосов, если иное не предусмотрено законодательством Российской Федерации.</text:p>
      <text:p text:style-name="P1">9.4. Собрание ведет Председатель Общего собрания участников, выбранный из состава участников Общества.</text:p>
      <text:p text:style-name="P1">9.5. Решения Общего собрания участников принимаются открытым голосованием. Решение Общего собрания оформляется протоколом общего собрания, который подписывается всеми участниками присутствовавшими на собрании.</text:p>
      <text:p text:style-name="P3">9.6. Решение Общего собрания участников, принятое с нарушением требований федеральных законов, иных правовых актов Российской Федерации, Устава Общества и нарушающее права и законные интересы участника Общества, может быть признано судом недействительным по заявлению участника Общества, не принимавшего участия в голосовании или голосовавшего против оспариваемого решения. Такое заявление может быть подано в течение двух месяцев со дня, когда участник общества узнал или должен был узнать о принятом решении. В случае, если участник общества принимал участие в общем собрании участников общества, принявшем обжалуемое решение, указанное заявление может быть подано в течение двух месяцев со дня принятия такого решения.</text:p>
      <text:p text:style-name="P1">9.7. Директор Общества утверждает повестку дня и организует подготовку к проведению Общего собрания участников Общества. Директор Общества обязан известить участников о дате и месте проведения Общего собрания участников, повестке дня, обеспечить ознакомление участников с документами и материалами, выносимыми на рассмотрение Общего собрания участников, и осуществить другие необходимые действия не позднее, чем за 30 дней до даты проведения собрания.</text:p>
      <text:p text:style-name="P1">9.8. Сообщение участникам о проведении Общего собрания участников осуществляется путем направления им заказного письма, которое должно содержать все необходимые сведения, предусмотренные ст. 36 Федерального закона «Об обществах с ограниченной ответственностью».</text:p>
      <text:p text:style-name="P1">9.9. К информации и материалам, подлежащим предоставлению участникам Общества при подготовке Общего собрания участников, относится годовой отчет Общества, заключение <text:s/>аудитора по результатам проверки годовых отчетов и годовых бухгалтерских балансов Общества, если такая проверка проводилась по решению Общего собрания участников; сведения о кандидате (кандидатах) на должность директора; проект изменений и дополнений, вносимых в Устав Общества, или Устав Общества в новой редакции; проекты внутренних документов Общества, а также иная информация (материалы), предусмотренная Уставом.</text:p>
      <text:p text:style-name="P1">Указанные информация и материалы в течение тридцати дней до проведения Общего собрания участников Общества должны быть предоставлены всем участникам Общества для ознакомления в помещении исполнительного органа Общества. Общество обязано по требованию участника Общества предоставить ему копии указанных документов. Плата, взимаемая Обществом за предоставление данных копий, не может превышать затраты на их изготовление.</text:p>
      <text:p text:style-name="P1">9.10. Любой участник Общества вправе вносить предложения о включении в повестку дня Общего собрания участников Общества дополнительных вопросов не позднее, чем за 15 (пятнадцать) дней до его проведения. В этом случае орган или лица, созывающие собрание, обязаны не позднее, чем за 10 (десять) дней до его проведения уведомить всех участников Общества заказным письмом.</text:p>
      <text:p text:style-name="P1">9.11. Внеочередные собрания созываются директором по его инициативе, по требованию участников, обладающих в совокупности не менее чем одной десятой от общего числа голосов участников Общества.</text:p>
      <text:p text:style-name="P1">9.12. В случае принятия решения о проведении внеочередного собрания участников Общества указанное собрание должно быть проведено не позднее 45 (сорока пяти) дней со дня получения требования о его проведении. Расходы на подготовку, созыв и проведение <text:soft-page-break/>такого общего собрания могут быть возмещены по решению общего собрания участников общества за счет средств общества.</text:p>
      <text:p text:style-name="P1">9.13. Директор Общества должен в течение 5 (пяти) дней после поступления требования о созыве внеочередного Общего собрания принять решение о созыве или об отказе в созыве Общего собрания участников.</text:p>
      <text:p text:style-name="P1">9.14. Решение директора Общества об отказе от созыва внеочередного Общего собрания участников по требованию участников может быть обжаловано в суд.</text:p>
      <text:p text:style-name="P1">9.15. В случае если в течение 5 дней с даты предъявления требования, обладающих в совокупности не менее чем одной десятой от общего числа голосов участников, не принято решение о созыве внеочередного Общего собрания участников или принято решение об отказе от его созыва, внеочередное Общее собрание может быть созвано лицами, требующими его созыва. Все расходы по созыву и проведению внеочередного Общего собрания осуществляются за счет Общества.</text:p>
      <text:p text:style-name="P1">9.16. Решение Общего собрания участников может быть принято без проведения собрания (совместного присутствия участников Общества для обсуждения вопросов повестки дня и принятия решений по вопросам, поставленным на голосование) путем заочного голосования (опросным путем). Такое голосование может быть проведено путем обмена документами посредством почтовой, телеграфной, телетайпной, телефонной, электронной или иной связи, обеспечивающей аутентичность передаваемых и принимаемых сообщений и их документальное подтверждение.</text:p>
      <text:p text:style-name="P1">9.17. Решение Общего собрания участников по вопросу утверждения годовых отчетов и годовых бухгалтерских балансов не может быть принято путем проведения заочного голосования.</text:p>
      <text:p text:style-name="P1">9.18. Порядок проведения заочного голосования определяется Положением о проведении Общего собрания участников.</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2-13T12:07:38.162000000</dc:date>
    <meta:editing-duration>PT1M18S</meta:editing-duration>
    <meta:editing-cycles>2</meta:editing-cycles>
    <meta:generator>LibreOffice/7.2.5.2$Windows_X86_64 LibreOffice_project/499f9727c189e6ef3471021d6132d4c694f357e5</meta:generator>
    <meta:document-statistic meta:table-count="0" meta:image-count="0" meta:object-count="0" meta:page-count="3" meta:paragraph-count="41" meta:word-count="1071" meta:character-count="8577" meta:non-whitespace-character-count="7542"/>
  </office:meta>
</office:document-meta>
</file>