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</office:font-face-decls>
  <office:automatic-styles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4923in" text:min-label-width="0.725in" text:list-level-position-and-space-mode="label-alignment">
          <style:list-level-label-alignment text:label-followed-by="listtab" fo:margin-left="1.2173in" fo:text-indent="-0.7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Заголовок8" style:master-page-name="MP0" style:family="paragraph">
      <style:paragraph-properties fo:break-before="page" fo:text-align="end"/>
      <style:text-properties style:font-name-asian="Calibri" style:language-asian="zh" style:country-asian="CN"/>
    </style:style>
    <style:style style:name="P2" style:parent-style-name="Standarduser" style:family="paragraph">
      <style:paragraph-properties fo:text-align="center" fo:margin-lef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" style:parent-style-name="Standardus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user" style:family="paragraph">
      <style:paragraph-properties fo:text-align="center" fo:margin-lef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Standarduser" style:family="paragraph">
      <style:paragraph-properties fo:text-align="center" fo:text-indent="0.4923in"/>
      <style:text-properties fo:font-size="14pt" style:font-size-asian="14pt" style:font-size-complex="14pt"/>
    </style:style>
    <style:style style:name="P6" style:parent-style-name="Standarduser" style:family="paragraph">
      <style:paragraph-properties fo:widows="0" fo:orphans="0" fo:text-align="justify" fo:text-indent="0.4923in" fo:background-color="#FFFFFF"/>
    </style:style>
    <style:style style:name="T7" style:parent-style-name="Основнойшрифтабзаца" style:family="text">
      <style:text-properties style:font-name-asian="Calibri" style:font-weight-complex="bold" fo:font-style="italic" style:font-style-asian="italic" fo:font-size="14pt" style:font-size-asian="14pt" style:font-size-complex="14pt"/>
    </style:style>
    <style:style style:name="T8" style:parent-style-name="Основнойшрифтабзаца" style:family="text">
      <style:text-properties style:font-name-asian="Calibri" style:font-weight-complex="bold" fo:font-style="italic" style:font-style-asian="italic" fo:font-size="14pt" style:font-size-asian="14pt" style:font-size-complex="14pt"/>
    </style:style>
    <style:style style:name="T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0" style:parent-style-name="Основнойшрифтабзаца" style:family="text">
      <style:text-properties style:font-name-asian="Calibri" fo:font-style="italic" style:font-style-asian="italic" fo:font-size="14pt" style:font-size-asian="14pt" style:font-size-complex="14pt"/>
    </style:style>
    <style:style style:name="T1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2" style:parent-style-name="Основнойшрифтабзаца" style:family="text">
      <style:text-properties style:font-name-asian="Calibri" fo:font-style="italic" style:font-style-asian="italic" fo:font-size="14pt" style:font-size-asian="14pt" style:font-size-complex="14pt"/>
    </style:style>
    <style:style style:name="T13" style:parent-style-name="Основнойшрифтабзаца" style:family="text">
      <style:text-properties style:font-name-asian="Calibri" fo:font-style="italic" style:font-style-asian="italic" fo:font-size="14pt" style:font-size-asian="14pt" style:font-size-complex="14pt"/>
    </style:style>
    <style:style style:name="P14" style:parent-style-name="Standarduser" style:family="paragraph">
      <style:paragraph-properties fo:widows="0" fo:orphans="0" fo:text-align="justify" fo:text-indent="0.4923in" fo:background-color="#FFFFFF"/>
      <style:text-properties style:font-name-asian="Calibri" fo:font-weight="bold" style:font-weight-asian="bold" fo:font-size="14pt" style:font-size-asian="14pt" style:font-size-complex="14pt"/>
    </style:style>
    <style:style style:name="P15" style:parent-style-name="Standarduser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Standarduser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32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33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34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35" style:parent-style-name="Абзацсписка" style:family="paragraph">
      <style:paragraph-properties fo:text-align="justify">
        <style:tab-stops>
          <style:tab-stop style:type="left" style:position="1.189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6" style:parent-style-name="Абзацсписка" style:family="paragraph">
      <style:paragraph-properties fo:text-align="justify">
        <style:tab-stops>
          <style:tab-stop style:type="left" style:position="1.1895in"/>
        </style:tab-stops>
      </style:paragraph-properties>
      <style:text-properties fo:font-size="14pt" style:font-size-asian="14pt" style:font-size-complex="14pt"/>
    </style:style>
    <style:style style:name="P37" style:parent-style-name="Абзацсписка" style:family="paragraph">
      <style:paragraph-properties fo:text-align="justify">
        <style:tab-stops>
          <style:tab-stop style:type="left" style:position="1.1895in"/>
        </style:tab-stops>
      </style:paragraph-properties>
      <style:text-properties fo:font-size="14pt" style:font-size-asian="14pt" style:font-size-complex="14pt"/>
    </style:style>
    <style:style style:name="P38" style:parent-style-name="Абзацсписка" style:family="paragraph">
      <style:paragraph-properties fo:widows="0" fo:orphans="0" fo:text-align="justify" fo:background-color="#FFFFFF"/>
      <style:text-properties fo:font-weight="bold" style:font-weight-asian="bold" fo:font-size="14pt" style:font-size-asian="14pt" style:font-size-complex="14pt"/>
    </style:style>
    <style:style style:name="P39" style:parent-style-name="Абзацсписка" style:family="paragraph">
      <style:paragraph-properties fo:widows="0" fo:orphans="0" fo:text-align="justify" fo:background-color="#FFFFFF"/>
      <style:text-properties fo:font-weight="bold" style:font-weight-asian="bold" fo:font-size="14pt" style:font-size-asian="14pt" style:font-size-complex="14pt"/>
    </style:style>
    <style:style style:name="P40" style:parent-style-name="Standarduser" style:family="paragraph">
      <style:paragraph-properties fo:widows="0" fo:orphans="0" fo:text-align="justify" fo:text-indent="0.4923in" fo:background-color="#FFFFFF"/>
      <style:text-properties style:font-name-asian="Calibri" fo:font-weight="bold" style:font-weight-asian="bold" fo:font-size="14pt" style:font-size-asian="14pt" style:font-size-complex="14pt"/>
    </style:style>
    <style:style style:name="P41" style:parent-style-name="Абзацсписка" style:family="paragraph">
      <style:paragraph-properties fo:widows="0" fo:orphans="0" fo:text-align="justify" fo:background-color="#FFFFFF"/>
      <style:text-properties fo:font-style="italic" style:font-style-asian="italic" fo:font-size="14pt" style:font-size-asian="14pt" style:font-size-complex="14pt"/>
    </style:style>
    <style:style style:name="P42" style:parent-style-name="Standarduser" style:family="paragraph">
      <style:paragraph-properties fo:widows="0" fo:orphans="0" fo:text-align="justify" fo:text-indent="0.4923in" fo:background-color="#FFFFFF"/>
      <style:text-properties style:font-name-asian="Calibri" fo:font-weight="bold" style:font-weight-asian="bold" fo:font-size="14pt" style:font-size-asian="14pt" style:font-size-complex="14pt"/>
    </style:style>
    <style:style style:name="P43" style:parent-style-name="Standarduser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Абзацсписка" style:family="paragraph">
      <style:paragraph-properties fo:text-align="justify" fo:margin-left="0in" fo:text-indent="0.4722in">
        <style:tab-stops/>
      </style:paragraph-properties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Standarduser" style:family="paragraph">
      <style:paragraph-properties fo:text-align="justify" fo:text-indent="0.4923in"/>
      <style:text-properties fo:font-size="14pt" style:font-size-asian="14pt" style:font-size-complex="14pt"/>
    </style:style>
    <style:style style:name="P51" style:parent-style-name="Абзацсписка" style:family="paragraph">
      <style:paragraph-properties fo:widows="0" fo:orphans="0" fo:text-align="justify" fo:margin-left="0in" fo:text-indent="0.4923in">
        <style:tab-stops/>
      </style:paragraph-properties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P54" style:parent-style-name="Standarduser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user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T5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59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T6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6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62" style:parent-style-name="Основнойшрифтабзаца" style:family="text">
      <style:text-properties style:font-weight-complex="bold" style:use-window-font-color="true" fo:font-size="14pt" style:font-size-asian="14pt" style:font-size-complex="14pt"/>
    </style:style>
    <style:style style:name="P63" style:parent-style-name="Абзацсписка" style:family="paragraph">
      <style:paragraph-properties fo:text-align="justify" fo:margin-left="0in" fo:text-indent="0.5in">
        <style:tab-stops/>
      </style:paragraph-properties>
    </style:style>
    <style:style style:name="T6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65" style:parent-style-name="Абзацсписка" style:family="paragraph">
      <style:paragraph-properties fo:text-align="justify"/>
    </style:style>
    <style:style style:name="P66" style:parent-style-name="Абзацсписка" style:family="paragraph">
      <style:paragraph-properties fo:widows="0" fo:orphans="0" fo:text-align="justify" fo:margin-left="0in" fo:text-indent="0.4923in">
        <style:tab-stops/>
      </style:paragraph-properties>
    </style:style>
    <style:style style:name="T6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68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T69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P70" style:parent-style-name="Standarduser" style:family="paragraph">
      <style:paragraph-properties fo:text-align="justify" fo:text-indent="0.4923in"/>
      <style:text-properties style:use-window-font-color="true" fo:font-size="14pt" style:font-size-asian="14pt" style:font-size-complex="14pt"/>
    </style:style>
    <style:style style:name="P71" style:parent-style-name="Standarduser" style:family="paragraph">
      <style:paragraph-properties fo:text-align="justify" fo:text-indent="0.4923in"/>
    </style:style>
    <style:style style:name="T7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73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T7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T7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77" style:parent-style-name="Абзацсписка" style:family="paragraph">
      <style:paragraph-properties fo:widows="0" fo:orphans="0" fo:text-align="justify" fo:margin-left="0in" fo:text-indent="0.4923in">
        <style:tab-stops/>
      </style:paragraph-properties>
      <style:text-properties style:use-window-font-color="true" fo:font-size="14pt" style:font-size-asian="14pt" style:font-size-complex="14pt"/>
    </style:style>
    <style:style style:name="P78" style:parent-style-name="Абзацсписка" style:family="paragraph">
      <style:paragraph-properties fo:widows="0" fo:orphans="0" fo:text-align="justify" fo:margin-left="0in" fo:text-indent="0.4923in">
        <style:tab-stops/>
      </style:paragraph-properties>
    </style:style>
    <style:style style:name="T7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80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P81" style:parent-style-name="Абзацсписка" style:family="paragraph">
      <style:paragraph-properties fo:widows="0" fo:orphans="0" fo:text-align="justify" fo:margin-left="0in" fo:text-indent="0.4923in">
        <style:tab-stops/>
      </style:paragraph-properties>
      <style:text-properties style:use-window-font-color="true" fo:font-size="14pt" style:font-size-asian="14pt" style:font-size-complex="14pt"/>
    </style:style>
    <style:style style:name="P82" style:parent-style-name="Standarduser" style:family="paragraph">
      <style:paragraph-properties fo:text-align="justify" fo:text-indent="0.4923in"/>
    </style:style>
    <style:style style:name="T83" style:parent-style-name="Основнойшрифтабзаца" style:family="text">
      <style:text-properties style:font-weight-complex="bold" style:use-window-font-color="true" fo:font-size="14pt" style:font-size-asian="14pt" style:font-size-complex="14pt"/>
    </style:style>
    <style:style style:name="T8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85" style:parent-style-name="Основнойшрифтабзаца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8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8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88" style:parent-style-name="Standarduser" style:family="paragraph">
      <style:paragraph-properties fo:text-align="justify" fo:text-indent="0.4923in"/>
    </style:style>
    <style:style style:name="T8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90" style:parent-style-name="Основнойшрифтабзаца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9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92" style:parent-style-name="Standarduser" style:family="paragraph">
      <style:paragraph-properties fo:text-align="justify" fo:text-indent="0.4923in"/>
    </style:style>
    <style:style style:name="P93" style:parent-style-name="Абзацсписка" style:family="paragraph">
      <style:paragraph-properties fo:widows="0" fo:orphans="0" fo:text-align="justify" fo:margin-left="0in" fo:text-indent="0.4923in">
        <style:tab-stops/>
      </style:paragraph-properties>
    </style:style>
    <style:style style:name="T9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95" style:parent-style-name="Основнойшрифтабзаца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96" style:parent-style-name="Абзацсписка" style:family="paragraph">
      <style:paragraph-properties fo:widows="0" fo:orphans="0" fo:text-align="justify" fo:margin-left="0in" fo:text-indent="0.4923in">
        <style:tab-stops/>
      </style:paragraph-properties>
    </style:style>
    <style:style style:name="P97" style:parent-style-name="Абзацсписка" style:family="paragraph">
      <style:paragraph-properties fo:widows="0" fo:orphans="0" fo:text-align="justify" fo:margin-left="0in" fo:text-indent="0.4923in">
        <style:tab-stops/>
      </style:paragraph-properties>
    </style:style>
    <style:style style:name="T9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99" style:parent-style-name="Основнойшрифтабзаца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10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0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0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03" style:parent-style-name="Обычный" style:family="paragraph">
      <style:paragraph-properties fo:text-align="justify"/>
    </style:style>
    <style:style style:name="P104" style:parent-style-name="Абзацсписка" style:family="paragraph">
      <style:paragraph-properties fo:widows="0" fo:orphans="0" fo:text-align="justify" fo:margin-left="0in" fo:text-indent="0.5118in">
        <style:tab-stops/>
      </style:paragraph-properties>
    </style:style>
    <style:style style:name="T10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06" style:parent-style-name="Основнойшрифтабзаца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07" style:parent-style-name="Абзацсписка" style:family="paragraph">
      <style:paragraph-properties fo:widows="0" fo:orphans="0" fo:text-align="justify" fo:margin-left="0in" fo:text-indent="0.4923in">
        <style:tab-stops/>
      </style:paragraph-properties>
    </style:style>
    <style:style style:name="P108" style:parent-style-name="Standarduser" style:family="paragraph">
      <style:paragraph-properties fo:text-align="justify" fo:text-indent="0.4923in"/>
    </style:style>
    <style:style style:name="T10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10" style:parent-style-name="Основнойшрифтабзаца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111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T11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1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14" style:parent-style-name="Standarduser" style:family="paragraph">
      <style:paragraph-properties fo:text-align="justify" fo:text-indent="0.4923in"/>
      <style:text-properties style:use-window-font-color="true" fo:font-size="14pt" style:font-size-asian="14pt" style:font-size-complex="14pt"/>
    </style:style>
    <style:style style:name="P115" style:parent-style-name="Standarduser" style:family="paragraph">
      <style:paragraph-properties fo:text-align="justify" fo:text-indent="0.4923in"/>
      <style:text-properties fo:font-style="italic" style:font-style-asian="italic" style:use-window-font-color="true" fo:font-size="14pt" style:font-size-asian="14pt" style:font-size-complex="14pt"/>
    </style:style>
    <style:style style:name="P116" style:parent-style-name="Standarduser" style:family="paragraph">
      <style:paragraph-properties fo:text-align="justify" fo:text-indent="0.4923in"/>
    </style:style>
    <style:style style:name="T117" style:parent-style-name="Основнойшрифтабзаца" style:family="text">
      <style:text-properties style:font-name-asian="Calibri" fo:color="#0000FF" fo:font-size="14pt" style:font-size-asian="14pt" style:text-underline-type="single" style:text-underline-style="solid" style:text-underline-width="auto" style:text-underline-mode="continuous"/>
    </style:style>
    <style:style style:name="P118" style:parent-style-name="Standarduser" style:family="paragraph">
      <style:paragraph-properties fo:text-align="justify" fo:text-indent="0.4923in"/>
    </style:style>
    <style:style style:name="T119" style:parent-style-name="Основнойшрифтабзаца" style:family="text">
      <style:text-properties style:font-name-asian="Calibri" fo:color="#0000FF" fo:font-size="14pt" style:font-size-asian="14pt" style:text-underline-type="single" style:text-underline-style="solid" style:text-underline-width="auto" style:text-underline-mode="continuous"/>
    </style:style>
    <style:style style:name="P120" style:parent-style-name="Standarduser" style:family="paragraph">
      <style:paragraph-properties fo:text-align="justify" fo:text-indent="0.4923in"/>
    </style:style>
    <style:style style:name="T121" style:parent-style-name="Основнойшрифтабзаца" style:family="text">
      <style:text-properties style:font-name-asian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Standarduser" style:family="paragraph">
      <style:paragraph-properties fo:text-align="justify" fo:text-indent="0.4923in"/>
    </style:style>
    <style:style style:name="T123" style:parent-style-name="Основнойшрифтабзаца" style:family="text">
      <style:text-properties style:font-name-asian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Абзацсписка" style:family="paragraph">
      <style:paragraph-properties fo:widows="0" fo:orphans="0" fo:text-align="justify" fo:margin-left="0in" fo:text-indent="0.4923in">
        <style:tab-stops/>
      </style:paragraph-properties>
      <style:text-properties style:use-window-font-color="true" fo:font-size="14pt" style:font-size-asian="14pt" style:font-size-complex="14pt"/>
    </style:style>
    <style:style style:name="P125" style:parent-style-name="Абзацсписка" style:family="paragraph">
      <style:paragraph-properties fo:widows="0" fo:orphans="0" fo:text-align="justify" fo:margin-left="0in" fo:text-indent="0.4923in">
        <style:tab-stops/>
      </style:paragraph-properties>
    </style:style>
    <style:style style:name="T12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2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28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P129" style:parent-style-name="Абзацсписка" style:family="paragraph">
      <style:paragraph-properties fo:widows="0" fo:orphans="0" fo:text-align="justify" fo:margin-left="0in" fo:text-indent="0.4923in">
        <style:tab-stops/>
      </style:paragraph-properties>
      <style:text-properties style:use-window-font-color="true" fo:font-size="14pt" style:font-size-asian="14pt"/>
    </style:style>
    <style:style style:name="P130" style:parent-style-name="Standarduser" style:family="paragraph">
      <style:paragraph-properties fo:text-align="justify" fo:text-indent="0.4923in"/>
      <style:text-properties style:font-name-asian="Calibri" fo:font-style="italic" style:font-style-asian="italic" style:use-window-font-color="true" fo:font-size="14pt" style:font-size-asian="14pt" style:font-size-complex="14pt"/>
    </style:style>
    <style:style style:name="P131" style:parent-style-name="Standarduser" style:family="paragraph">
      <style:paragraph-properties fo:text-align="justify" fo:text-indent="0.4923in"/>
    </style:style>
    <style:style style:name="T132" style:parent-style-name="Основнойшрифтабзаца" style:family="text">
      <style:text-properties style:font-name-asian="Calibri" fo:font-style="italic" style:font-style-asian="italic" style:use-window-font-color="true" fo:font-size="14pt" style:font-size-asian="14pt" style:font-size-complex="14pt"/>
    </style:style>
    <style:style style:name="T133" style:parent-style-name="Основнойшрифтабзаца" style:family="text">
      <style:text-properties style:font-name-asian="Calibri" fo:font-weight="bold" style:font-weight-asian="bold" fo:font-style="italic" style:font-style-asian="italic" style:use-window-font-color="true" fo:font-size="14pt" style:font-size-asian="14pt" style:font-size-complex="14pt"/>
    </style:style>
    <style:style style:name="T134" style:parent-style-name="Основнойшрифтабзаца" style:family="text">
      <style:text-properties style:font-name-asian="Calibri" fo:font-style="italic" style:font-style-asian="italic" style:use-window-font-color="true" fo:font-size="14pt" style:font-size-asian="14pt" style:font-size-complex="14pt"/>
    </style:style>
    <style:style style:name="T135" style:parent-style-name="Основнойшрифтабзаца" style:family="text">
      <style:text-properties style:font-name-asian="Calibri" style:use-window-font-color="true" fo:font-size="14pt" style:font-size-asian="14pt" style:font-size-complex="14pt"/>
    </style:style>
    <style:style style:name="T136" style:parent-style-name="Основнойшрифтабзаца" style:family="text">
      <style:text-properties style:font-name-asian="Calibri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style:font-name-asian="Calibri" style:use-window-font-color="true" fo:font-size="14pt" style:font-size-asian="14pt" style:font-size-complex="14pt"/>
    </style:style>
    <style:style style:name="T138" style:parent-style-name="Основнойшрифтабзаца" style:family="text">
      <style:text-properties style:font-name-asian="Calibri" fo:font-style="italic" style:font-style-asian="italic" style:font-style-complex="italic" style:use-window-font-color="true" fo:font-size="14pt" style:font-size-asian="14pt" style:font-size-complex="14pt"/>
    </style:style>
    <style:style style:name="T139" style:parent-style-name="Основнойшрифтабзаца" style:family="text">
      <style:text-properties style:font-name-asian="Calibri" fo:font-style="italic" style:font-style-asian="italic" style:use-window-font-color="true" fo:font-size="14pt" style:font-size-asian="14pt" style:font-size-complex="14pt"/>
    </style:style>
    <style:style style:name="T140" style:parent-style-name="Основнойшрифтабзаца" style:family="text">
      <style:text-properties style:font-name-asian="Calibri" fo:font-weight="bold" style:font-weight-asian="bold" fo:font-style="italic" style:font-style-asian="italic" style:use-window-font-color="true" fo:font-size="14pt" style:font-size-asian="14pt" style:font-size-complex="14pt"/>
    </style:style>
    <style:style style:name="T141" style:parent-style-name="Основнойшрифтабзаца" style:family="text">
      <style:text-properties style:font-name-asian="Calibri" fo:font-style="italic" style:font-style-asian="italic" style:use-window-font-color="true" fo:font-size="14pt" style:font-size-asian="14pt" style:font-size-complex="14pt"/>
    </style:style>
    <style:style style:name="P142" style:parent-style-name="Абзацсписка" style:family="paragraph">
      <style:paragraph-properties fo:widows="0" fo:orphans="0" fo:text-align="justify" fo:margin-left="0in" fo:text-indent="0.4923in">
        <style:tab-stops/>
      </style:paragraph-properties>
      <style:text-properties style:use-window-font-color="true" fo:font-size="14pt" style:font-size-asian="14pt"/>
    </style:style>
    <style:style style:name="P143" style:parent-style-name="Абзацсписка" style:family="paragraph">
      <style:paragraph-properties fo:widows="0" fo:orphans="0" fo:text-align="justify" fo:margin-left="0in" fo:text-indent="0.4923in">
        <style:tab-stops/>
      </style:paragraph-properties>
      <style:text-properties fo:font-style="italic" style:font-style-asian="italic" style:use-window-font-color="true" fo:font-size="14pt" style:font-size-asian="14pt" style:font-size-complex="14pt"/>
    </style:style>
    <style:style style:name="P144" style:parent-style-name="Абзацсписка" style:family="paragraph">
      <style:paragraph-properties fo:widows="0" fo:orphans="0" fo:text-align="justify" fo:margin-left="0in" fo:text-indent="0.4923in">
        <style:tab-stops/>
      </style:paragraph-properties>
      <style:text-properties style:use-window-font-color="true" fo:font-size="14pt" style:font-size-asian="14pt" style:font-size-complex="14pt"/>
    </style:style>
    <style:style style:name="P145" style:parent-style-name="Standarduser" style:family="paragraph">
      <style:paragraph-properties fo:text-align="justify" fo:text-indent="0.4923in"/>
    </style:style>
    <style:style style:name="T14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47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T148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 fo:background-color="#FFFF00"/>
    </style:style>
    <style:style style:name="T14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50" style:parent-style-name="Standarduser" style:family="paragraph">
      <style:paragraph-properties fo:text-align="justify" fo:text-indent="0.4923in"/>
    </style:style>
    <style:style style:name="P151" style:parent-style-name="Standarduser" style:family="paragraph">
      <style:paragraph-properties fo:text-align="justify" fo:text-indent="0.4923in"/>
    </style:style>
    <style:style style:name="T15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53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P154" style:parent-style-name="Standarduser" style:family="paragraph">
      <style:paragraph-properties fo:text-align="justify" fo:text-indent="0.4923in"/>
    </style:style>
    <style:style style:name="P155" style:parent-style-name="Абзацсписка" style:family="paragraph">
      <style:paragraph-properties fo:widows="0" fo:orphans="0" fo:text-align="justify" fo:margin-left="0in" fo:text-indent="0.4923in">
        <style:tab-stops/>
      </style:paragraph-properties>
      <style:text-properties fo:font-style="italic" style:font-style-asian="italic" style:use-window-font-color="true" fo:font-size="14pt" style:font-size-asian="14pt" style:font-size-complex="14pt"/>
    </style:style>
    <style:style style:name="P15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7" style:parent-style-name="Standarduser" style:family="paragraph">
      <style:paragraph-properties fo:text-align="justify" fo:text-indent="0.4923in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1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T1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3" style:parent-style-name="Standarduser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64" style:parent-style-name="Абзацсписка" style:family="paragraph">
      <style:paragraph-properties fo:widows="0" fo:orphans="0" fo:text-align="justify" fo:margin-left="0in" fo:text-indent="0.4923in">
        <style:tab-stops/>
      </style:paragraph-properties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67" style:parent-style-name="Standarduser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68" style:parent-style-name="Standarduser" style:family="paragraph">
      <style:paragraph-properties fo:text-align="justify" fo:text-indent="0.4923in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P173" style:parent-style-name="Standarduser" style:family="paragraph">
      <style:paragraph-properties fo:text-align="justify" fo:text-indent="0.4923in"/>
      <style:text-properties fo:font-size="14pt" style:font-size-asian="14pt" style:font-size-complex="14pt"/>
    </style:style>
    <style:style style:name="P174" style:parent-style-name="Standarduser" style:family="paragraph">
      <style:paragraph-properties fo:text-align="justify" fo:text-indent="0.4923in"/>
      <style:text-properties fo:font-style="italic" style:font-style-asian="italic" fo:font-size="14pt" style:font-size-asian="14pt" style:font-size-complex="14pt"/>
    </style:style>
    <style:style style:name="P175" style:parent-style-name="Standarduser" style:family="paragraph">
      <style:paragraph-properties fo:text-align="justify" fo:text-indent="0.4923in"/>
    </style:style>
    <style:style style:name="T176" style:parent-style-name="Основнойшрифтабзаца" style:family="text">
      <style:text-properties style:font-name-asian="Calibri" fo:color="#0000FF" fo:font-size="14pt" style:font-size-asian="14pt" style:text-underline-type="single" style:text-underline-style="solid" style:text-underline-width="auto" style:text-underline-mode="continuous"/>
    </style:style>
    <style:style style:name="P177" style:parent-style-name="Standarduser" style:family="paragraph">
      <style:paragraph-properties fo:text-align="justify" fo:text-indent="0.4923in"/>
    </style:style>
    <style:style style:name="T178" style:parent-style-name="Основнойшрифтабзаца" style:family="text">
      <style:text-properties style:font-name-asian="Calibri" fo:color="#0000FF" fo:font-size="14pt" style:font-size-asian="14pt" style:text-underline-type="single" style:text-underline-style="solid" style:text-underline-width="auto" style:text-underline-mode="continuous"/>
    </style:style>
    <style:style style:name="P179" style:parent-style-name="Standarduser" style:family="paragraph">
      <style:paragraph-properties fo:text-align="justify" fo:text-indent="0.4923in"/>
    </style:style>
    <style:style style:name="T180" style:parent-style-name="Основнойшрифтабзаца" style:family="text">
      <style:text-properties style:font-name-asian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Standarduser" style:family="paragraph">
      <style:paragraph-properties fo:text-align="justify" fo:text-indent="0.4923in"/>
    </style:style>
    <style:style style:name="T182" style:parent-style-name="Основнойшрифтабзаца" style:family="text">
      <style:text-properties style:font-name-asian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Основнойшрифтабзаца" style:family="text">
      <style:text-properties style:font-name-asian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Standarduser" style:family="paragraph">
      <style:paragraph-properties fo:widows="0" fo:orphans="0" fo:text-align="justify"/>
      <style:text-properties fo:font-size="14pt" style:font-size-asian="14pt" style:font-size-complex="14pt"/>
    </style:style>
    <style:style style:name="P185" style:parent-style-name="Абзацсписка" style:family="paragraph">
      <style:paragraph-properties fo:widows="0" fo:orphans="0" fo:text-align="justify" fo:margin-left="0in" fo:text-indent="0.4923in">
        <style:tab-stops/>
      </style:paragraph-properties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8" style:parent-style-name="Standarduser" style:family="paragraph">
      <style:paragraph-properties fo:widows="0" fo:orphans="0" fo:text-align="justify"/>
      <style:text-properties fo:font-size="14pt" style:font-size-asian="14pt" style:font-size-complex="14pt"/>
    </style:style>
    <style:style style:name="P189" style:parent-style-name="Standarduser" style:family="paragraph">
      <style:text-properties fo:font-size="14pt" style:font-size-asian="14pt" style:font-size-complex="14pt" fo:hyphenate="true"/>
    </style:style>
    <style:style style:name="P190" style:parent-style-name="Standarduser" style:family="paragraph">
      <style:paragraph-properties fo:break-before="page" fo:text-align="end"/>
      <style:text-properties style:font-name-asian="Calibri" fo:font-size="14pt" style:font-size-asian="14pt" style:font-size-complex="14pt"/>
    </style:style>
    <style:style style:name="P191" style:parent-style-name="Standarduser" style:family="paragraph">
      <style:paragraph-properties fo:text-align="end"/>
      <style:text-properties style:font-name-asian="Calibri" fo:font-style="italic" style:font-style-asian="italic" fo:font-size="11pt" style:font-size-asian="11pt" style:font-size-complex="11pt"/>
    </style:style>
    <style:style style:name="P192" style:parent-style-name="Standarduser" style:family="paragraph">
      <style:paragraph-properties fo:text-align="end"/>
      <style:text-properties style:font-name-asian="Calibri" fo:font-style="italic" style:font-style-asian="italic" fo:font-size="11pt" style:font-size-asian="11pt" style:font-size-complex="11pt"/>
    </style:style>
    <style:style style:name="P193" style:parent-style-name="Standarduser" style:family="paragraph">
      <style:paragraph-properties fo:text-align="end"/>
      <style:text-properties style:font-name-asian="Calibri" fo:font-style="italic" style:font-style-asian="italic" fo:font-size="11pt" style:font-size-asian="11pt" style:font-size-complex="11pt"/>
    </style:style>
    <style:style style:name="P194" style:parent-style-name="Standarduser" style:family="paragraph">
      <style:paragraph-properties fo:text-align="end"/>
      <style:text-properties style:font-name-asian="Calibri" fo:font-style="italic" style:font-style-asian="italic" fo:font-size="11pt" style:font-size-asian="11pt" style:font-size-complex="11pt"/>
    </style:style>
    <style:style style:name="P195" style:parent-style-name="Standarduser" style:family="paragraph">
      <style:paragraph-properties fo:text-align="end"/>
      <style:text-properties style:font-name-asian="Calibri" fo:font-style="italic" style:font-style-asian="italic" fo:font-size="11pt" style:font-size-asian="11pt" style:font-size-complex="11pt"/>
    </style:style>
    <style:style style:name="P196" style:parent-style-name="Standarduser" style:family="paragraph">
      <style:paragraph-properties fo:text-align="end"/>
      <style:text-properties style:font-name-asian="Calibri" fo:font-style="italic" style:font-style-asian="italic" fo:font-size="11pt" style:font-size-asian="11pt" style:font-size-complex="11pt"/>
    </style:style>
    <style:style style:name="P197" style:parent-style-name="Standarduser" style:family="paragraph">
      <style:paragraph-properties fo:text-align="end"/>
      <style:text-properties style:font-name-asian="Calibri" fo:font-size="14pt" style:font-size-asian="14pt" style:font-size-complex="14pt"/>
    </style:style>
    <style:style style:name="P198" style:parent-style-name="Standarduser" style:family="paragraph">
      <style:paragraph-properties fo:widows="0" fo:orphans="0" fo:text-align="center"/>
    </style:style>
    <style:style style:name="T199" style:parent-style-name="Основнойшрифтабзаца" style:family="text">
      <style:text-properties style:font-name-asian="Calibri" fo:font-weight="bold" style:font-weight-asian="bold" style:font-weight-complex="bold" fo:letter-spacing="-0.0006in" fo:font-size="14pt" style:font-size-asian="14pt" style:font-size-complex="14pt"/>
    </style:style>
    <style:style style:name="T2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01" style:parent-style-name="Standarduser" style:family="paragraph">
      <style:paragraph-properties fo:text-align="center" style:line-height-at-least="0.1666in"/>
      <style:text-properties fo:font-weight="bold" style:font-weight-asian="bold" style:font-weight-complex="bold" fo:font-size="14pt" style:font-size-asian="14pt" style:font-size-complex="14pt"/>
    </style:style>
    <style:style style:name="P202" style:parent-style-name="Standarduser" style:family="paragraph">
      <style:paragraph-properties fo:text-align="end" style:line-height-at-least="0.1666in"/>
      <style:text-properties fo:font-weight="bold" style:font-weight-asian="bold" style:font-weight-complex="bold" fo:font-size="14pt" style:font-size-asian="14pt" style:font-size-complex="14pt"/>
    </style:style>
    <style:style style:name="P203" style:parent-style-name="Standarduser" style:family="paragraph">
      <style:paragraph-properties fo:widows="0" fo:orphans="0" fo:text-align="center"/>
      <style:text-properties style:font-name-asian="Calibri" fo:font-weight="bold" style:font-weight-asian="bold" style:font-weight-complex="bold" fo:color="#000000" fo:letter-spacing="-0.0048in" fo:font-size="14pt" style:font-size-asian="14pt" style:font-size-complex="14pt"/>
    </style:style>
    <style:style style:name="P204" style:parent-style-name="Standarduser" style:family="paragraph">
      <style:paragraph-properties fo:widows="0" fo:orphans="0" fo:text-align="justify" fo:text-indent="0.4861in"/>
    </style:style>
    <style:style style:name="T205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20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0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08" style:parent-style-name="Standarduser" style:family="paragraph">
      <style:paragraph-properties fo:widows="0" fo:orphans="0" fo:text-align="justify" fo:margin-right="0.0159in" fo:text-indent="0.4923in"/>
    </style:style>
    <style:style style:name="T209" style:parent-style-name="Основнойшрифтабзаца" style:family="text">
      <style:text-properties style:font-name-asian="Calibri" fo:font-weight="bold" style:font-weight-asian="bold" fo:letter-spacing="0.0034in" fo:font-size="14pt" style:font-size-asian="14pt" style:font-size-complex="14pt"/>
    </style:style>
    <style:style style:name="T210" style:parent-style-name="Основнойшрифтабзаца" style:family="text">
      <style:text-properties style:font-name-asian="Calibri" fo:letter-spacing="0.0034in" fo:font-size="14pt" style:font-size-asian="14pt" style:font-size-complex="14pt"/>
    </style:style>
    <style:style style:name="T211" style:parent-style-name="Основнойшрифтабзаца" style:family="text">
      <style:text-properties style:font-name-asian="Calibri" fo:letter-spacing="0.0034in" fo:font-size="14pt" style:font-size-asian="14pt" style:font-size-complex="14pt"/>
    </style:style>
    <style:style style:name="P212" style:parent-style-name="Standarduser" style:family="paragraph">
      <style:paragraph-properties fo:widows="0" fo:orphans="0" fo:text-align="justify" fo:text-indent="0.4861in"/>
      <style:text-properties style:font-name-asian="Calibri" fo:font-size="14pt" style:font-size-asian="14pt" style:font-size-complex="14pt"/>
    </style:style>
    <style:style style:name="P213" style:parent-style-name="Standarduser" style:family="paragraph">
      <style:paragraph-properties fo:text-align="center" style:line-height-at-least="0.1666in"/>
      <style:text-properties fo:font-weight="bold" style:font-weight-asian="bold" style:font-weight-complex="bold" fo:color="#000000" fo:letter-spacing="-0.0013in" fo:font-size="14pt" style:font-size-asian="14pt" style:font-size-complex="14pt"/>
    </style:style>
    <style:style style:name="P214" style:parent-style-name="Standarduser" style:family="paragraph">
      <style:paragraph-properties fo:text-align="justify" style:line-height-at-least="0.1666in" fo:text-indent="0.4923in"/>
    </style:style>
    <style:style style:name="T21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16" style:parent-style-name="Основнойшрифтабзаца" style:family="text">
      <style:text-properties fo:color="#000000"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P218" style:parent-style-name="Standarduser" style:family="paragraph">
      <style:paragraph-properties fo:text-align="justify" style:line-height-at-least="0.1666in" fo:text-indent="0.4923in"/>
    </style:style>
    <style:style style:name="T219" style:parent-style-name="Основнойшрифтабзаца" style:family="text">
      <style:text-properties fo:font-weight="bold" style:font-weight-asian="bold" fo:letter-spacing="-0.0027in" fo:font-size="14pt" style:font-size-asian="14pt" style:font-size-complex="14pt"/>
    </style:style>
    <style:style style:name="T220" style:parent-style-name="Основнойшрифтабзаца" style:family="text">
      <style:text-properties fo:letter-spacing="-0.0027in" fo:font-size="14pt" style:font-size-asian="14pt" style:font-size-complex="14pt"/>
    </style:style>
    <style:style style:name="T221" style:parent-style-name="Основнойшрифтабзаца" style:family="text">
      <style:text-properties style:font-name-asian="Calibri" fo:letter-spacing="0.0034in" fo:font-size="14pt" style:font-size-asian="14pt" style:font-size-complex="14pt"/>
    </style:style>
    <style:style style:name="P222" style:parent-style-name="Standarduser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  <style:text-properties style:font-name-asian="Calibri" fo:letter-spacing="0.0034in" fo:font-size="14pt" style:font-size-asian="14pt" style:font-size-complex="14pt"/>
    </style:style>
    <style:style style:name="P223" style:parent-style-name="Standarduser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  <style:text-properties style:font-name-asian="Calibri" fo:letter-spacing="0.0034in" fo:font-size="14pt" style:font-size-asian="14pt" style:font-size-complex="14pt"/>
    </style:style>
    <style:style style:name="P224" style:parent-style-name="Standarduser" style:family="paragraph">
      <style:paragraph-properties fo:text-align="justify" style:line-height-at-least="0.1666in" fo:margin-left="0.4923in">
        <style:tab-stops>
          <style:tab-stop style:type="left" style:position="1.1819in"/>
        </style:tab-stops>
      </style:paragraph-properties>
      <style:text-properties fo:color="#000000" fo:font-size="13.5pt" style:font-size-asian="13.5pt" style:font-size-complex="13.5pt" fo:background-color="#C0C0C0"/>
    </style:style>
    <style:style style:name="P225" style:parent-style-name="Standarduser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6" style:parent-style-name="Standarduser" style:family="paragraph">
      <style:paragraph-properties fo:text-align="justify" fo:text-indent="0.4722in"/>
    </style:style>
    <style:style style:name="T2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23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31" style:parent-style-name="Standarduser" style:family="paragraph">
      <style:paragraph-properties fo:text-align="justify" fo:text-indent="0.5118in"/>
    </style:style>
    <style:style style:name="T232" style:parent-style-name="Основнойшрифтабзаца" style:family="text">
      <style:text-properties style:font-name-asian="Calibri" fo:font-weight="bold" style:font-weight-asian="bold" style:font-weight-complex="bold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T23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35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236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P237" style:parent-style-name="Standarduser" style:family="paragraph">
      <style:paragraph-properties fo:widows="0" fo:orphans="0" fo:text-align="justify" fo:margin-left="1.4847in">
        <style:tab-stops>
          <style:tab-stop style:type="left" style:position="1.4097in"/>
          <style:tab-stop style:type="left" style:position="1.4847in"/>
        </style:tab-stops>
      </style:paragraph-properties>
      <style:text-properties style:font-name-asian="Calibri" fo:font-size="14pt" style:font-size-asian="14pt" style:font-size-complex="14pt"/>
    </style:style>
    <style:style style:name="P238" style:parent-style-name="Standarduser" style:family="paragraph">
      <style:paragraph-properties fo:text-align="center" style:line-height-at-least="0.1666in"/>
      <style:text-properties fo:font-weight="bold" style:font-weight-asian="bold" style:font-weight-complex="bold" fo:color="#000000" fo:letter-spacing="-0.0013in" fo:font-size="14pt" style:font-size-asian="14pt" style:font-size-complex="14pt"/>
    </style:style>
    <style:style style:name="P239" style:parent-style-name="Standarduser" style:family="paragraph">
      <style:paragraph-properties fo:text-align="justify" style:line-height-at-least="0.1666in" fo:text-indent="0.4916in"/>
    </style:style>
    <style:style style:name="T2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243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P244" style:parent-style-name="Standarduser" style:family="paragraph">
      <style:paragraph-properties fo:text-align="justify" style:line-height-at-least="0.1666in" fo:text-indent="0.4916in"/>
      <style:text-properties fo:font-size="14pt" style:font-size-asian="14pt" style:font-size-complex="14pt"/>
    </style:style>
    <style:style style:name="P245" style:parent-style-name="Standarduser" style:family="paragraph">
      <style:paragraph-properties fo:widows="0" fo:orphans="0" fo:text-align="center" fo:text-indent="0.4923in">
        <style:tab-stops>
          <style:tab-stop style:type="left" style:position="-0.075in"/>
          <style:tab-stop style:type="left" style:position="0in"/>
        </style:tab-stops>
      </style:paragraph-properties>
      <style:text-properties fo:font-weight="bold" style:font-weight-asian="bold" style:font-weight-complex="bold" fo:color="#000000" fo:letter-spacing="-0.0013in" fo:font-size="14pt" style:font-size-asian="14pt" style:font-size-complex="14pt"/>
    </style:style>
    <style:style style:name="P246" style:parent-style-name="Standarduser" style:family="paragraph">
      <style:paragraph-properties fo:widows="0" fo:orphans="0" fo:text-align="justify" fo:text-indent="0.4923in">
        <style:tab-stops>
          <style:tab-stop style:type="left" style:position="-0.075in"/>
          <style:tab-stop style:type="left" style:position="0in"/>
        </style:tab-stops>
      </style:paragraph-properties>
    </style:style>
    <style:style style:name="T247" style:parent-style-name="Основнойшрифтабзаца" style:family="text"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T248" style:parent-style-name="Основнойшрифтабзаца" style:family="text">
      <style:text-properties style:font-name-asian="Calibri" fo:color="#000000" fo:letter-spacing="-0.0013in" fo:font-size="14pt" style:font-size-asian="14pt" style:font-size-complex="14pt"/>
    </style:style>
    <style:style style:name="T249" style:parent-style-name="Основнойшрифтабзаца" style:family="text"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T250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P251" style:parent-style-name="Standarduser" style:family="paragraph">
      <style:paragraph-properties fo:text-align="justify" fo:text-indent="0.4923in"/>
    </style:style>
    <style:style style:name="T252" style:parent-style-name="Основнойшрифтабзаца" style:family="text">
      <style:text-properties style:font-name-asian="Calibri" fo:font-weight="bold" style:font-weight-asian="bold" style:font-weight-complex="bold" fo:letter-spacing="-0.0013in" fo:font-size="14pt" style:font-size-asian="14pt" style:font-size-complex="14pt"/>
    </style:style>
    <style:style style:name="T253" style:parent-style-name="Основнойшрифтабзаца" style:family="text">
      <style:text-properties style:font-name-asian="Calibri" style:font-weight-complex="bold" fo:letter-spacing="-0.0013in" fo:font-size="14pt" style:font-size-asian="14pt" style:font-size-complex="14pt"/>
    </style:style>
    <style:style style:name="T254" style:parent-style-name="Основнойшрифтабзаца" style:family="text">
      <style:text-properties style:font-name-asian="Calibri" style:font-weight-complex="bold" fo:letter-spacing="-0.0013in" fo:font-size="14pt" style:font-size-asian="14pt" style:font-size-complex="14pt"/>
    </style:style>
    <style:style style:name="P255" style:parent-style-name="Standarduser" style:family="paragraph">
      <style:paragraph-properties fo:text-align="center" style:line-height-at-least="0.1666in"/>
      <style:text-properties style:font-name-asian="Calibri" fo:font-weight="bold" style:font-weight-asian="bold" style:font-weight-complex="bold" fo:color="#FF0000" fo:letter-spacing="-0.0013in" fo:font-size="14pt" style:font-size-asian="14pt" style:font-size-complex="14pt"/>
    </style:style>
    <style:style style:name="P256" style:parent-style-name="Standarduser" style:family="paragraph">
      <style:paragraph-properties fo:text-align="center" style:line-height-at-least="0.1666in"/>
    </style:style>
    <style:style style:name="T2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8" style:parent-style-name="Основнойшрифтабзаца" style:family="text"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T259" style:parent-style-name="Основнойшрифтабзаца" style:family="text">
      <style:text-properties fo:font-weight="bold" style:font-weight-asian="bold" style:font-weight-complex="bold" fo:color="#000000" fo:letter-spacing="-0.0013in" fo:font-size="14pt" style:font-size-asian="14pt" style:font-size-complex="14pt"/>
    </style:style>
    <style:style style:name="P260" style:parent-style-name="Standarduser" style:family="paragraph">
      <style:paragraph-properties fo:text-align="justify" style:line-height-at-least="0.1666in" fo:text-indent="0.5118in"/>
    </style:style>
    <style:style style:name="T2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2" style:parent-style-name="Основнойшрифтабзаца" style:family="text">
      <style:text-properties style:font-name-asian="Calibri" style:font-weight-complex="bold" fo:letter-spacing="-0.0013in" fo:font-size="14pt" style:font-size-asian="14pt" style:font-size-complex="14pt"/>
    </style:style>
    <style:style style:name="T263" style:parent-style-name="Основнойшрифтабзаца" style:family="text">
      <style:text-properties style:font-weight-complex="bold" fo:color="#000000" fo:letter-spacing="-0.0013in" fo:font-size="14pt" style:font-size-asian="14pt" style:font-size-complex="14pt"/>
    </style:style>
    <style:style style:name="T264" style:parent-style-name="Основнойшрифтабзаца" style:family="text">
      <style:text-properties fo:font-weight="bold" style:font-weight-asian="bold" style:font-weight-complex="bold" fo:color="#000000" fo:letter-spacing="-0.0013in" fo:font-size="14pt" style:font-size-asian="14pt" style:font-size-complex="14pt"/>
    </style:style>
    <style:style style:name="T2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6" style:parent-style-name="Основнойшрифтабзаца" style:family="text">
      <style:text-properties fo:font-weight="bold" style:font-weight-asian="bold" style:font-weight-complex="bold" fo:color="#000000" fo:letter-spacing="-0.0013in" fo:font-size="14pt" style:font-size-asian="14pt" style:font-size-complex="14pt"/>
    </style:style>
    <style:style style:name="T267" style:parent-style-name="Основнойшрифтабзаца" style:family="text">
      <style:text-properties style:font-weight-complex="bold" fo:color="#000000" fo:letter-spacing="-0.0013in" fo:font-size="14pt" style:font-size-asian="14pt" style:font-size-complex="14pt"/>
    </style:style>
    <style:style style:name="T268" style:parent-style-name="Основнойшрифтабзаца" style:family="text">
      <style:text-properties fo:font-weight="bold" style:font-weight-asian="bold" style:font-weight-complex="bold" fo:color="#000000" fo:letter-spacing="-0.0013in" fo:font-size="14pt" style:font-size-asian="14pt" style:font-size-complex="14pt"/>
    </style:style>
    <style:style style:name="P269" style:parent-style-name="Standarduser" style:family="paragraph">
      <style:paragraph-properties fo:text-align="justify" fo:text-indent="0.5118in"/>
    </style:style>
    <style:style style:name="T2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color="#000000" fo:font-size="14pt" style:font-size-asian="14pt" style:font-size-complex="14pt"/>
    </style:style>
    <style:style style:name="P276" style:parent-style-name="Standarduser" style:family="paragraph">
      <style:paragraph-properties fo:text-align="justify" fo:text-indent="0.4722in"/>
    </style:style>
    <style:style style:name="T2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P283" style:parent-style-name="Standarduser" style:family="paragraph">
      <style:paragraph-properties fo:widows="0" fo:orphans="0" fo:text-align="justify" fo:text-indent="0.4923in">
        <style:tab-stops>
          <style:tab-stop style:type="left" style:position="-0.075in"/>
          <style:tab-stop style:type="left" style:position="0in"/>
        </style:tab-stops>
      </style:paragraph-properties>
    </style:style>
    <style:style style:name="T284" style:parent-style-name="Основнойшрифтабзаца" style:family="text">
      <style:text-properties style:font-name-asian="Calibri" fo:font-weight="bold" style:font-weight-asian="bold" style:font-weight-complex="bold" fo:letter-spacing="-0.0013in" fo:font-size="14pt" style:font-size-asian="14pt" style:font-size-complex="14pt"/>
    </style:style>
    <style:style style:name="T285" style:parent-style-name="Основнойшрифтабзаца" style:family="text">
      <style:text-properties style:font-name-asian="Calibri" style:font-weight-complex="bold" fo:letter-spacing="-0.0013in" fo:font-size="14pt" style:font-size-asian="14pt" style:font-size-complex="14pt"/>
    </style:style>
    <style:style style:name="T286" style:parent-style-name="Основнойшрифтабзаца" style:family="text">
      <style:text-properties style:font-name-asian="Calibri" style:font-weight-complex="bold" fo:letter-spacing="-0.0013in" fo:font-size="14pt" style:font-size-asian="14pt" style:font-size-complex="14pt"/>
    </style:style>
    <style:style style:name="T287" style:parent-style-name="Основнойшрифтабзаца" style:family="text">
      <style:text-properties style:font-name-asian="Calibri" style:font-weight-complex="bold" fo:color="#0000FF" fo:letter-spacing="-0.0013in" fo:font-size="14pt" style:font-size-asian="14pt" style:font-size-complex="14pt"/>
    </style:style>
    <style:style style:name="P288" style:parent-style-name="Standarduser" style:family="paragraph">
      <style:paragraph-properties fo:widows="0" fo:orphans="0" fo:text-align="justify" fo:text-indent="0.4923in">
        <style:tab-stops>
          <style:tab-stop style:type="left" style:position="-0.075in"/>
          <style:tab-stop style:type="left" style:position="0in"/>
        </style:tab-stops>
      </style:paragraph-properties>
    </style:style>
    <style:style style:name="T289" style:parent-style-name="Основнойшрифтабзаца" style:family="text"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T290" style:parent-style-name="Основнойшрифтабзаца" style:family="text"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T291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P292" style:parent-style-name="Standarduser" style:family="paragraph">
      <style:paragraph-properties fo:text-align="center" fo:line-height="0.1798in" fo:margin-left="0.0041in" fo:margin-right="0.0041in" fo:text-indent="-0.004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93" style:parent-style-name="Standarduser" style:family="paragraph">
      <style:text-properties fo:font-size="14pt" style:font-size-asian="14pt" style:font-size-complex="14pt"/>
    </style:style>
    <style:style style:name="P294" style:parent-style-name="Standarduser" style:family="paragraph">
      <style:text-properties fo:font-size="14pt" style:font-size-asian="14pt" style:font-size-complex="14pt"/>
    </style:style>
    <style:style style:name="P295" style:parent-style-name="Standarduser" style:family="paragraph">
      <style:paragraph-properties fo:break-before="page" fo:text-align="end" fo:text-indent="0.4923in"/>
      <style:text-properties fo:font-size="14pt" style:font-size-asian="14pt" style:font-size-complex="14pt"/>
    </style:style>
    <style:style style:name="P296" style:parent-style-name="Standarduser" style:family="paragraph">
      <style:paragraph-properties fo:text-align="end" fo:text-indent="0.4923in"/>
      <style:text-properties fo:font-size="14pt" style:font-size-asian="14pt" style:font-size-complex="14pt"/>
    </style:style>
    <style:style style:name="P297" style:parent-style-name="Standardus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8" style:parent-style-name="Standarduser" style:family="paragraph">
      <style:paragraph-properties fo:text-align="center"/>
    </style:style>
    <style:style style:name="T2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00" style:parent-style-name="Standardus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1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P302" style:parent-style-name="Standarduser" style:family="paragraph">
      <style:paragraph-properties fo:text-align="justify" fo:text-indent="0.4923in"/>
    </style:style>
    <style:style style:name="T3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3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P307" style:parent-style-name="Standarduser" style:family="paragraph">
      <style:paragraph-properties fo:text-align="justify" fo:text-indent="0.4923in"/>
    </style:style>
    <style:style style:name="T3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P310" style:parent-style-name="Standarduser" style:family="paragraph">
      <style:paragraph-properties fo:text-align="justify" fo:text-indent="0.4923in"/>
    </style:style>
    <style:style style:name="T3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P313" style:parent-style-name="Standarduser" style:family="paragraph">
      <style:paragraph-properties fo:text-align="justify" fo:text-indent="0.4923in"/>
    </style:style>
    <style:style style:name="T3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P317" style:parent-style-name="Standarduser" style:family="paragraph">
      <style:paragraph-properties fo:text-align="justify" fo:text-indent="0.4722in"/>
    </style:style>
    <style:style style:name="T3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T3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P322" style:parent-style-name="Standarduser" style:family="paragraph">
      <style:paragraph-properties fo:text-align="justify" fo:text-indent="0.4722in"/>
    </style:style>
    <style:style style:name="T3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P326" style:parent-style-name="Standarduser" style:family="paragraph">
      <style:paragraph-properties fo:text-align="justify" fo:text-indent="0.4722in"/>
    </style:style>
    <style:style style:name="T3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P330" style:parent-style-name="Standarduser" style:family="paragraph">
      <style:paragraph-properties fo:text-align="justify" fo:text-indent="0.4722in"/>
      <style:text-properties fo:font-size="14pt" style:font-size-asian="14pt" style:font-size-complex="14pt"/>
    </style:style>
    <style:style style:name="P331" style:parent-style-name="Standarduser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332" style:parent-style-name="Standarduser" style:family="paragraph">
      <style:paragraph-properties fo:text-align="justify" fo:text-indent="0.4722in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P337" style:parent-style-name="Standarduser" style:family="paragraph">
      <style:paragraph-properties fo:text-align="justify" fo:text-indent="0.4722in"/>
      <style:text-properties fo:font-size="14pt" style:font-size-asian="14pt" style:font-size-complex="14pt"/>
    </style:style>
    <style:style style:name="P338" style:parent-style-name="Standarduser" style:family="paragraph">
      <style:paragraph-properties fo:text-align="justify" fo:text-indent="0.4722in"/>
    </style:style>
    <style:style style:name="T339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T3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4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343" style:parent-style-name="Standarduser" style:family="paragraph">
      <style:paragraph-properties fo:text-align="justify" fo:text-indent="0.4722in"/>
      <style:text-properties style:use-window-font-color="true" fo:font-size="14pt" style:font-size-asian="14pt" style:font-size-complex="14pt"/>
    </style:style>
    <style:style style:name="P344" style:parent-style-name="Standarduser" style:family="paragraph">
      <style:paragraph-properties fo:text-align="justify" fo:text-indent="0.4722in"/>
      <style:text-properties fo:font-weight="bold" style:font-weight-asian="bold" style:use-window-font-color="true" fo:font-size="14pt" style:font-size-asian="14pt" style:font-size-complex="14pt"/>
    </style:style>
    <style:style style:name="P345" style:parent-style-name="Standarduser" style:family="paragraph">
      <style:paragraph-properties fo:text-align="justify" fo:text-indent="0.4722in"/>
      <style:text-properties fo:font-style="italic" style:font-style-asian="italic" style:use-window-font-color="true" fo:font-size="14pt" style:font-size-asian="14pt" style:font-size-complex="14pt"/>
    </style:style>
    <style:style style:name="P346" style:parent-style-name="Standarduser" style:family="paragraph">
      <style:paragraph-properties fo:text-align="justify" fo:text-indent="0.4722in"/>
      <style:text-properties fo:font-style="italic" style:font-style-asian="italic" style:use-window-font-color="true" fo:font-size="14pt" style:font-size-asian="14pt" style:font-size-complex="14pt"/>
    </style:style>
    <style:style style:name="P347" style:parent-style-name="Абзацсписка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48" style:parent-style-name="Standarduser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349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350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351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352" style:parent-style-name="c3" style:family="paragraph">
      <style:paragraph-properties fo:text-align="justify" fo:margin-top="0in" fo:margin-bottom="0in" fo:text-indent="0.4923in" fo:background-color="#FFFFFF"/>
    </style:style>
    <style:style style:name="T3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55" style:parent-style-name="Основнойшрифтабзаца" style:family="text">
      <style:text-properties fo:font-size="14pt" style:font-size-asian="14pt" style:font-size-complex="14pt"/>
    </style:style>
    <style:style style:name="T356" style:parent-style-name="Основнойшрифтабзаца" style:family="text">
      <style:text-properties fo:color="#00000A" fo:font-size="14pt" style:font-size-asian="14pt" style:font-size-complex="14pt"/>
    </style:style>
    <style:style style:name="T357" style:parent-style-name="Основнойшрифтабзаца" style:family="text">
      <style:text-properties fo:font-size="14pt" style:font-size-asian="14pt" style:font-size-complex="14pt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T359" style:parent-style-name="Основнойшрифтабзаца" style:family="text">
      <style:text-properties fo:color="#00000A" fo:font-size="14pt" style:font-size-asian="14pt" style:font-size-complex="14pt"/>
    </style:style>
    <style:style style:name="P360" style:parent-style-name="c3" style:family="paragraph">
      <style:paragraph-properties fo:text-align="justify" fo:margin-top="0in" fo:margin-bottom="0in" fo:text-indent="0.4923in" fo:background-color="#FFFFFF"/>
    </style:style>
    <style:style style:name="T361" style:parent-style-name="Основнойшрифтабзаца" style:family="text">
      <style:text-properties fo:color="#00000A" fo:font-size="14pt" style:font-size-asian="14pt" style:font-size-complex="14pt"/>
    </style:style>
    <style:style style:name="T362" style:parent-style-name="Основнойшрифтабзаца" style:family="text">
      <style:text-properties fo:font-style="italic" style:font-style-asian="italic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Основнойшрифтабзаца" style:family="text">
      <style:text-properties fo:font-style="italic" style:font-style-asian="italic" fo:color="#00000A" fo:font-size="14pt" style:font-size-asian="14pt" style:font-size-complex="14pt"/>
    </style:style>
    <style:style style:name="T364" style:parent-style-name="Основнойшрифтабзаца" style:family="text">
      <style:text-properties fo:color="#00000A" fo:font-size="14pt" style:font-size-asian="14pt" style:font-size-complex="14pt"/>
    </style:style>
    <style:style style:name="P365" style:parent-style-name="c3" style:family="paragraph">
      <style:paragraph-properties fo:text-align="justify" fo:margin-top="0in" fo:margin-bottom="0in" fo:text-indent="0.4923in" fo:background-color="#FFFFFF"/>
    </style:style>
    <style:style style:name="T366" style:parent-style-name="Основнойшрифтабзаца" style:family="text">
      <style:text-properties fo:color="#00000A" fo:font-size="14pt" style:font-size-asian="14pt" style:font-size-complex="14pt"/>
    </style:style>
    <style:style style:name="T367" style:parent-style-name="Основнойшрифтабзаца" style:family="text">
      <style:text-properties fo:color="#00000A" fo:font-size="14pt" style:font-size-asian="14pt" style:font-size-complex="14pt"/>
    </style:style>
    <style:style style:name="P368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6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T371" style:parent-style-name="Основнойшрифтабзаца" style:family="text">
      <style:text-properties fo:font-size="14pt" style:font-size-asian="14pt" style:font-size-complex="14pt"/>
    </style:style>
    <style:style style:name="P372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7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P374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375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37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T378" style:parent-style-name="Основнойшрифтабзаца" style:family="text">
      <style:text-properties fo:font-size="14pt" style:font-size-asian="14pt" style:font-size-complex="14pt"/>
    </style:style>
    <style:style style:name="P37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T3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P384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85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86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87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8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38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90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9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3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T39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T397" style:parent-style-name="Основнойшрифтабзаца" style:family="text">
      <style:text-properties fo:font-size="14pt" style:font-size-asian="14pt" style:font-size-complex="14pt"/>
    </style:style>
    <style:style style:name="P398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99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40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P40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02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T403" style:parent-style-name="Основнойшрифтабзаца" style:family="text">
      <style:text-properties fo:font-size="14pt" style:font-size-asian="14pt" style:font-size-complex="14pt"/>
    </style:style>
    <style:style style:name="T404" style:parent-style-name="Основнойшрифтабзаца" style:family="text">
      <style:text-properties fo:font-size="14pt" style:font-size-asian="14pt" style:font-size-complex="14pt"/>
    </style:style>
    <style:style style:name="T405" style:parent-style-name="Основнойшрифтабзаца" style:family="text">
      <style:text-properties fo:color="#000000" fo:font-size="11pt" style:font-size-asian="11pt" style:font-size-complex="11pt" fo:background-color="#FFFFFF"/>
    </style:style>
    <style:style style:name="T406" style:parent-style-name="Основнойшрифтабзаца" style:family="text">
      <style:text-properties fo:font-size="14pt" style:font-size-asian="14pt" style:font-size-complex="14pt"/>
    </style:style>
    <style:style style:name="P407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408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409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41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11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T412" style:parent-style-name="Основнойшрифтабзаца" style:family="text">
      <style:text-properties fo:color="#000000" fo:font-size="11pt" style:font-size-asian="11pt" style:font-size-complex="11pt" fo:background-color="#FFFFFF"/>
    </style:style>
    <style:style style:name="T413" style:parent-style-name="Основнойшрифтабзаца" style:family="text">
      <style:text-properties fo:font-size="14pt" style:font-size-asian="14pt" style:font-size-complex="14pt"/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T41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416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417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41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1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420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421" style:parent-style-name="richfactdown-paragraph" style:family="paragraph">
      <style:paragraph-properties fo:text-align="justify" fo:margin-top="0in" fo:margin-bottom="0in" fo:text-indent="0.25in" fo:background-color="#FFFFFF">
        <style:tab-stops>
          <style:tab-stop style:type="left" style:position="0in"/>
        </style:tab-stops>
      </style:paragraph-properties>
    </style:style>
    <style:style style:name="T4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T424" style:parent-style-name="Основнойшрифтабзаца" style:family="text">
      <style:text-properties fo:color="#00000A" fo:font-size="14pt" style:font-size-asian="14pt" style:font-size-complex="14pt"/>
    </style:style>
    <style:style style:name="T425" style:parent-style-name="Основнойшрифтабзаца" style:family="text">
      <style:text-properties fo:color="#00000A" fo:font-size="14pt" style:font-size-asian="14pt" style:font-size-complex="14pt"/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T42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Основнойшрифтабзаца" style:family="text">
      <style:text-properties fo:font-size="14pt" style:font-size-asian="14pt" style:font-size-complex="14pt"/>
    </style:style>
    <style:style style:name="T429" style:parent-style-name="Основнойшрифтабзаца" style:family="text">
      <style:text-properties fo:font-size="14pt" style:font-size-asian="14pt" style:font-size-complex="14pt"/>
    </style:style>
    <style:style style:name="P430" style:parent-style-name="Абзацсписка" style:family="paragraph">
      <style:paragraph-properties fo:text-align="justify" fo:margin-left="0in" fo:text-indent="0.25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431" style:parent-style-name="Standarduser" style:family="paragraph">
      <style:paragraph-properties fo:text-align="justify" fo:text-indent="0.4923in"/>
      <style:text-properties fo:font-style="italic" style:font-style-asian="italic" fo:font-size="14pt" style:font-size-asian="14pt" style:font-size-complex="14pt"/>
    </style:style>
    <style:style style:name="P432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433" style:parent-style-name="Standarduser" style:family="paragraph">
      <style:paragraph-properties fo:text-align="justify" fo:text-indent="0.4923in"/>
    </style:style>
    <style:style style:name="T434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T435" style:parent-style-name="Основнойшрифтабзаца" style:family="text">
      <style:text-properties fo:font-size="14pt" style:font-size-asian="14pt" style:font-size-complex="14pt"/>
    </style:style>
    <style:style style:name="T43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3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438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439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/>
    </style:style>
    <style:style style:name="P440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/>
    </style:style>
    <style:style style:name="P441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/>
    </style:style>
    <style:style style:name="P442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style:language-asian="ru" style:country-asian="RU"/>
    </style:style>
    <style:style style:name="P443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style:language-asian="ru" style:country-asian="RU"/>
    </style:style>
    <style:style style:name="P444" style:parent-style-name="Standarduser" style:family="paragraph">
      <style:paragraph-properties fo:text-align="justify" fo:text-indent="0.4923in"/>
    </style:style>
    <style:style style:name="T4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6" style:parent-style-name="Основнойшрифтабзаца" style:family="text">
      <style:text-properties fo:font-size="14pt" style:font-size-asian="14pt" style:font-size-complex="14pt"/>
    </style:style>
    <style:style style:name="T447" style:parent-style-name="Основнойшрифтабзаца" style:family="text">
      <style:text-properties fo:font-size="14pt" style:font-size-asian="14pt" style:font-size-complex="14pt"/>
    </style:style>
    <style:style style:name="P448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/>
    </style:style>
    <style:style style:name="P449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fo:font-style="italic" style:font-style-asian="italic" fo:color="#00000A" fo:font-size="14pt" style:font-size-asian="14pt" style:font-size-complex="14pt" style:language-asian="ru" style:country-asian="RU"/>
    </style:style>
    <style:style style:name="P450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fo:font-style="italic" style:font-style-asian="italic" fo:color="#00000A" fo:font-size="14pt" style:font-size-asian="14pt" style:font-size-complex="14pt" style:language-asian="ru" style:country-asian="RU"/>
    </style:style>
    <style:style style:name="P451" style:parent-style-name="c3" style:family="paragraph">
      <style:paragraph-properties fo:text-align="justify" fo:margin-top="0in" fo:margin-bottom="0in" fo:text-indent="0.4923in" fo:background-color="#FFFFFF"/>
    </style:style>
    <style:style style:name="T452" style:parent-style-name="Основнойшрифтабзаца" style:family="text">
      <style:text-properties fo:font-weight="bold" style:font-weight-asian="bold" fo:color="#00000A" fo:font-size="14pt" style:font-size-asian="14pt" style:font-size-complex="14pt"/>
    </style:style>
    <style:style style:name="T453" style:parent-style-name="Основнойшрифтабзаца" style:family="text">
      <style:text-properties fo:color="#00000A" fo:font-size="14pt" style:font-size-asian="14pt" style:font-size-complex="14pt"/>
    </style:style>
    <style:style style:name="T454" style:parent-style-name="Основнойшрифтабзаца" style:family="text">
      <style:text-properties fo:color="#00000A" fo:font-size="14pt" style:font-size-asian="14pt" style:font-size-complex="14pt"/>
    </style:style>
    <style:style style:name="P455" style:parent-style-name="c3" style:family="paragraph">
      <style:paragraph-properties fo:text-align="justify" fo:margin-top="0in" fo:margin-bottom="0in" fo:text-indent="0.4923in" fo:background-color="#FFFFFF"/>
      <style:text-properties fo:color="#00000A" fo:font-size="14pt" style:font-size-asian="14pt" style:font-size-complex="14pt"/>
    </style:style>
    <style:style style:name="P456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fo:font-style="italic" style:font-style-asian="italic" fo:color="#00000A" fo:font-size="14pt" style:font-size-asian="14pt" style:font-size-complex="14pt" style:language-asian="ru" style:country-asian="RU"/>
    </style:style>
    <style:style style:name="TableColumn458" style:family="table-column">
      <style:table-column-properties style:column-width="5.0131in" style:use-optimal-column-width="false"/>
    </style:style>
    <style:style style:name="TableColumn459" style:family="table-column">
      <style:table-column-properties style:column-width="2.1493in" style:use-optimal-column-width="false"/>
    </style:style>
    <style:style style:name="Table457" style:family="table">
      <style:table-properties style:width="7.1625in" fo:margin-left="0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 fo:text-align="center" style:vertical-align="auto" fo:text-indent="0.4722in"/>
    </style:style>
    <style:style style:name="T4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style:language-asian="ru" style:country-asian="RU"/>
    </style:style>
    <style:style style:name="P469" style:parent-style-name="Абзацсписка" style:family="paragraph">
      <style:paragraph-properties fo:text-align="justify" style:vertical-align="auto" fo:margin-left="0in" fo:text-indent="0.4923in">
        <style:tab-stops/>
      </style:paragraph-properties>
    </style:style>
    <style:style style:name="T470" style:parent-style-name="Основнойшрифтабзаца" style:family="text">
      <style:text-properties fo:font-size="14pt" style:font-size-asian="14pt" style:font-size-complex="14pt"/>
    </style:style>
    <style:style style:name="T471" style:parent-style-name="Основнойшрифтабзаца" style:family="text">
      <style:text-properties fo:font-size="14pt" style:font-size-asian="14pt" style:font-size-complex="14pt"/>
    </style:style>
    <style:style style:name="T472" style:parent-style-name="Основнойшрифтабзаца" style:family="text">
      <style:text-properties fo:font-size="14pt" style:font-size-asian="14pt" style:font-size-complex="14pt"/>
    </style:style>
    <style:style style:name="P473" style:parent-style-name="Обычный" style:family="paragraph">
      <style:paragraph-properties fo:widows="2" fo:orphans="2" fo:text-align="justify" style:vertical-align="auto"/>
    </style:style>
    <style:style style:name="T4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7" style:parent-style-name="Абзацсписка" style:family="paragraph">
      <style:paragraph-properties fo:text-align="justify" style:vertical-align="auto" fo:margin-left="0in" fo:text-indent="0.4923in">
        <style:tab-stops/>
      </style:paragraph-properties>
    </style:style>
    <style:style style:name="T4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9" style:parent-style-name="Основнойшрифтабзаца" style:family="text">
      <style:text-properties fo:font-size="14pt" style:font-size-asian="14pt" style:font-size-complex="14pt"/>
    </style:style>
    <style:style style:name="P480" style:parent-style-name="Обычный" style:family="paragraph">
      <style:paragraph-properties fo:widows="2" fo:orphans="2" fo:text-align="justify" style:vertical-align="auto"/>
    </style:style>
    <style:style style:name="T4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fo:text-align="center" style:vertical-align="auto"/>
      <style:text-properties style:font-name="Times New Roman" style:font-name-complex="Times New Roman" fo:font-size="14pt" style:font-size-asian="14pt" style:font-size-complex="14pt"/>
    </style:style>
    <style:style style:name="P486" style:parent-style-name="Обычный" style:family="paragraph">
      <style:paragraph-properties fo:widows="2" fo:orphans="2" fo:text-align="center" style:vertical-align="auto"/>
      <style:text-properties style:font-name="Times New Roman" style:font-name-complex="Times New Roman" fo:font-size="14pt" style:font-size-asian="14pt" style:font-size-complex="14pt"/>
    </style:style>
    <style:style style:name="P487" style:parent-style-name="Обычный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style:language-asian="ru" style:country-asian="RU"/>
    </style:style>
    <style:style style:name="P491" style:parent-style-name="Обычный" style:family="paragraph">
      <style:paragraph-properties fo:widows="2" fo:orphans="2" fo:text-align="justify" style:vertical-align="auto" fo:text-indent="0.6138in"/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/>
    </style:style>
    <style:style style:name="P492" style:parent-style-name="Обычный" style:family="paragraph">
      <style:paragraph-properties fo:widows="2" fo:orphans="2" fo:text-align="justify" style:vertical-align="auto" fo:text-indent="0.6138in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style:language-asian="ru" style:country-asian="RU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/>
    </style:style>
    <style:style style:name="P496" style:parent-style-name="Абзацсписка" style:family="paragraph">
      <style:paragraph-properties fo:text-align="justify" style:vertical-align="auto" fo:margin-left="0in" fo:text-indent="0.6138in">
        <style:tab-stops/>
      </style:paragraph-properties>
    </style:style>
    <style:style style:name="T4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8" style:parent-style-name="Основнойшрифтабзаца" style:family="text">
      <style:text-properties fo:font-size="14pt" style:font-size-asian="14pt" style:font-size-complex="14pt"/>
    </style:style>
    <style:style style:name="T499" style:parent-style-name="Основнойшрифтабзаца" style:family="text">
      <style:text-properties fo:font-size="14pt" style:font-size-asian="14pt" style:font-size-complex="14pt"/>
    </style:style>
    <style:style style:name="P500" style:parent-style-name="Абзацсписка" style:family="paragraph">
      <style:paragraph-properties fo:text-align="justify" style:vertical-align="auto" fo:margin-left="0in" fo:text-indent="0.6138in">
        <style:tab-stops/>
      </style:paragraph-properties>
    </style:style>
    <style:style style:name="T50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02" style:parent-style-name="Основнойшрифтабзаца" style:family="text">
      <style:text-properties style:font-name-asian="Calibri" fo:font-style="italic" style:font-style-asian="italic" style:use-window-font-color="true" fo:font-size="14pt" style:font-size-asian="14pt" style:font-size-complex="14pt" style:language-asian="en" style:country-asian="U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fo:text-align="center" style:vertical-align="auto"/>
      <style:text-properties style:font-name="Times New Roman" style:font-name-complex="Times New Roman" fo:font-size="14pt" style:font-size-asian="14pt" style:font-size-complex="14pt"/>
    </style:style>
    <style:style style:name="P505" style:parent-style-name="Обычный" style:family="paragraph">
      <style:paragraph-properties fo:widows="2" fo:orphans="2" fo:text-align="center" style:vertical-align="auto"/>
      <style:text-properties style:font-name="Times New Roman" style:font-name-complex="Times New Roman" fo:font-size="14pt" style:font-size-asian="14pt" style:font-size-complex="14pt"/>
    </style:style>
    <style:style style:name="P506" style:parent-style-name="Обычный" style:family="paragraph">
      <style:paragraph-properties fo:widows="2" fo:orphans="2" fo:text-align="center" style:vertical-align="auto"/>
    </style:style>
    <style:style style:name="T5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fo:text-align="justify" style:vertical-align="auto" fo:margin-left="0.4722in">
        <style:tab-stops/>
      </style:paragraph-properties>
    </style:style>
    <style:style style:name="T51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style:language-asian="ru" style:country-asian="RU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style:language-asian="ru" style:country-asian="RU"/>
    </style:style>
    <style:style style:name="P514" style:parent-style-name="Обычный" style:family="paragraph">
      <style:paragraph-properties fo:widows="2" fo:orphans="2" fo:text-align="justify" style:vertical-align="auto" fo:text-indent="0.5152in"/>
    </style:style>
    <style:style style:name="T5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7" style:parent-style-name="Обычный" style:family="paragraph">
      <style:paragraph-properties fo:widows="2" fo:orphans="2" fo:text-align="justify" style:vertical-align="auto" fo:text-indent="0.6138in"/>
    </style:style>
    <style:style style:name="T5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4" style:parent-style-name="Обычный" style:family="paragraph">
      <style:paragraph-properties fo:widows="2" fo:orphans="2" fo:text-align="justify" style:vertical-align="auto" fo:text-indent="0.6138in"/>
    </style:style>
    <style:style style:name="T52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fo:text-align="center" style:vertical-align="auto"/>
      <style:text-properties style:font-name="Times New Roman" style:font-name-complex="Times New Roman" fo:font-size="14pt" style:font-size-asian="14pt" style:font-size-complex="14pt"/>
    </style:style>
    <style:style style:name="P528" style:parent-style-name="Обычный" style:family="paragraph">
      <style:paragraph-properties fo:widows="2" fo:orphans="2" fo:text-align="center" style:vertical-align="auto"/>
      <style:text-properties style:font-name="Times New Roman" style:font-name-complex="Times New Roman" fo:font-size="14pt" style:font-size-asian="14pt" style:font-size-complex="14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style:language-asian="ru" style:country-asian="RU"/>
    </style:style>
    <style:style style:name="P532" style:parent-style-name="Обычный" style:family="paragraph">
      <style:paragraph-properties fo:widows="2" fo:orphans="2" fo:text-align="justify" style:vertical-align="auto" fo:text-indent="0.5152in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style:language-asian="ru" style:country-asian="RU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/>
    </style:style>
    <style:style style:name="T5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7" style:parent-style-name="Обычный" style:family="paragraph">
      <style:paragraph-properties fo:widows="2" fo:orphans="2" fo:text-align="justify" style:vertical-align="auto" fo:text-indent="0.6138in"/>
    </style:style>
    <style:style style:name="T5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2" style:parent-style-name="Обычный" style:family="paragraph">
      <style:paragraph-properties fo:widows="2" fo:orphans="2" fo:text-align="justify" style:vertical-align="auto" fo:text-indent="0.6138in"/>
    </style:style>
    <style:style style:name="T54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fo:text-align="center" style:vertical-align="auto"/>
      <style:text-properties style:font-name="Times New Roman" style:font-name-complex="Times New Roman" fo:font-size="14pt" style:font-size-asian="14pt" style:font-size-complex="14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style:language-asian="ru" style:country-asian="RU"/>
    </style:style>
    <style:style style:name="P549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complex="Times New Roman" fo:font-size="14pt" style:font-size-asian="14pt" style:font-size-complex="14pt"/>
    </style:style>
    <style:style style:name="P550" style:parent-style-name="Обычный" style:family="paragraph">
      <style:paragraph-properties fo:widows="2" fo:orphans="2" fo:text-align="justify" style:vertical-align="auto" fo:text-indent="0.4923in"/>
    </style:style>
    <style:style style:name="T55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fo:text-align="center" style:vertical-align="auto"/>
      <style:text-properties style:font-name="Times New Roman" style:font-name-complex="Times New Roman" fo:font-size="14pt" style:font-size-asian="14pt" style:font-size-complex="14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p1_mr_css_attr" style:family="paragraph">
      <style:paragraph-properties fo:text-align="justify" fo:margin-top="0in" fo:margin-bottom="0in" fo:margin-left="0.4722in" fo:background-color="#FFFFFF">
        <style:tab-stops/>
      </style:paragraph-properties>
      <style:text-properties fo:font-weight="bold" style:font-weight-asian="bold" fo:color="#00000A" fo:font-size="14pt" style:font-size-asian="14pt" style:font-size-complex="14pt"/>
    </style:style>
    <style:style style:name="P558" style:parent-style-name="p1_mr_css_attr" style:family="paragraph">
      <style:paragraph-properties fo:text-align="justify" fo:margin-top="0in" fo:margin-bottom="0in" fo:text-indent="0.5152in" fo:background-color="#FFFFFF"/>
      <style:text-properties style:font-name-asian="Calibri" fo:font-size="14pt" style:font-size-asian="14pt" style:font-size-complex="14pt" style:language-asian="en" style:country-asian="US"/>
    </style:style>
    <style:style style:name="P559" style:parent-style-name="p1_mr_css_attr" style:family="paragraph">
      <style:paragraph-properties fo:text-align="justify" fo:margin-top="0in" fo:margin-bottom="0in" fo:margin-left="0in" fo:text-indent="0.2958in" fo:background-color="#FFFFFF">
        <style:tab-stops/>
      </style:paragraph-properties>
    </style:style>
    <style:style style:name="T560" style:parent-style-name="Основнойшрифтабзаца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56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6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563" style:parent-style-name="p1_mr_css_attr" style:family="paragraph">
      <style:paragraph-properties fo:text-align="justify" fo:margin-top="0in" fo:margin-bottom="0in" fo:margin-left="0in" fo:text-indent="0.2958in" fo:background-color="#FFFFFF">
        <style:tab-stops/>
      </style:paragraph-properties>
    </style:style>
    <style:style style:name="T564" style:parent-style-name="Основнойшрифтабзаца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56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6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6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6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569" style:parent-style-name="p1_mr_css_attr" style:family="paragraph">
      <style:paragraph-properties fo:text-align="justify" fo:margin-top="0in" fo:margin-bottom="0in" fo:margin-left="0in" fo:text-indent="0.2958in" fo:background-color="#FFFFFF">
        <style:tab-stops/>
      </style:paragraph-properties>
    </style:style>
    <style:style style:name="T570" style:parent-style-name="Основнойшрифтабзаца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57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72" style:parent-style-name="Основнойшрифтабзаца" style:family="text">
      <style:text-properties style:font-name-asian="Calibri" fo:font-style="italic" style:font-style-asian="italic" fo:font-size="14pt" style:font-size-asian="14pt" style:font-size-complex="14pt" style:language-asian="en" style:country-asian="US"/>
    </style:style>
    <style:style style:name="T573" style:parent-style-name="Гиперссылка" style:family="text">
      <style:text-properties style:font-name-asian="Calibri" fo:font-size="14pt" style:font-size-asian="14pt" style:font-size-complex="14pt" style:language-asian="en" style:country-asian="US"/>
    </style:style>
    <style:style style:name="T574" style:parent-style-name="Гиперссылка" style:family="text">
      <style:text-properties style:font-name-asian="Calibri" fo:font-size="14pt" style:font-size-asian="14pt" style:font-size-complex="14pt" style:language-asian="en" style:country-asian="US"/>
    </style:style>
    <style:style style:name="T575" style:parent-style-name="Гиперссылка" style:family="text">
      <style:text-properties style:font-name-asian="Calibri" fo:font-size="14pt" style:font-size-asian="14pt" style:font-size-complex="14pt" style:language-asian="en" style:country-asian="US"/>
    </style:style>
    <style:style style:name="T576" style:parent-style-name="Гиперссылка" style:family="text">
      <style:text-properties style:font-name-asian="Calibri" fo:font-size="14pt" style:font-size-asian="14pt" style:font-size-complex="14pt" style:language-asian="en" style:country-asian="US"/>
    </style:style>
    <style:style style:name="P577" style:parent-style-name="p1_mr_css_attr" style:family="paragraph">
      <style:paragraph-properties fo:text-align="justify" fo:margin-top="0in" fo:margin-bottom="0in" fo:text-indent="0.5152in" fo:background-color="#FFFFFF"/>
      <style:text-properties style:font-name-asian="Calibri" fo:font-size="14pt" style:font-size-asian="14pt" style:font-size-complex="14pt" style:language-asian="en" style:country-asian="US"/>
    </style:style>
    <style:style style:name="P578" style:parent-style-name="p1_mr_css_attr" style:family="paragraph">
      <style:paragraph-properties fo:text-align="justify" fo:margin-top="0in" fo:margin-bottom="0in" fo:text-indent="0.5152in" fo:background-color="#FFFFFF"/>
    </style:style>
    <style:style style:name="T579" style:parent-style-name="Основнойшрифтабзаца" style:family="text">
      <style:text-properties style:font-name-asian="Calibri" fo:font-style="italic" style:font-style-asian="italic" fo:font-size="14pt" style:font-size-asian="14pt" style:font-size-complex="14pt" style:language-asian="en" style:country-asian="US"/>
    </style:style>
    <style:style style:name="P580" style:parent-style-name="p1_mr_css_attr" style:family="paragraph">
      <style:paragraph-properties fo:text-align="justify" fo:margin-top="0in" fo:margin-bottom="0in" fo:text-indent="0.5152in" fo:background-color="#FFFFFF"/>
    </style:style>
    <style:style style:name="T58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fo:text-align="center" style:vertical-align="auto"/>
      <style:text-properties style:font-name="Times New Roman" style:font-name-complex="Times New Roman" fo:font-size="14pt" style:font-size-asian="14pt" style:font-size-complex="14pt"/>
    </style:style>
    <style:style style:name="P584" style:parent-style-name="Обычный" style:family="paragraph">
      <style:paragraph-properties fo:widows="2" fo:orphans="2" fo:text-align="center" style:vertical-align="auto"/>
      <style:text-properties style:font-name="Times New Roman" style:font-name-complex="Times New Roman" fo:font-size="14pt" style:font-size-asian="14pt" style:font-size-complex="14pt"/>
    </style:style>
    <style:style style:name="P585" style:parent-style-name="Обычный" style:family="paragraph">
      <style:paragraph-properties fo:widows="2" fo:orphans="2" fo:text-align="center" style:vertical-align="auto"/>
      <style:text-properties style:font-name="Times New Roman" style:font-name-complex="Times New Roman" fo:font-size="14pt" style:font-size-asian="14pt" style:font-size-complex="14pt"/>
    </style:style>
    <style:style style:name="P586" style:parent-style-name="Обычный" style:family="paragraph">
      <style:paragraph-properties fo:widows="2" fo:orphans="2" fo:text-align="center" style:vertical-align="auto"/>
      <style:text-properties style:font-name="Times New Roman" style:font-name-complex="Times New Roman" fo:font-size="14pt" style:font-size-asian="14pt" style:font-size-complex="14pt"/>
    </style:style>
    <style:style style:name="P587" style:parent-style-name="Обычный" style:family="paragraph">
      <style:paragraph-properties fo:widows="2" fo:orphans="2" fo:text-align="center" style:vertical-align="auto"/>
      <style:text-properties style:font-name="Times New Roman" style:font-name-complex="Times New Roman" fo:font-size="14pt" style:font-size-asian="14pt" style:font-size-complex="14pt"/>
    </style:style>
    <style:style style:name="P588" style:parent-style-name="Обычный" style:family="paragraph">
      <style:paragraph-properties fo:widows="2" fo:orphans="2" fo:text-align="center" style:vertical-align="auto"/>
      <style:text-properties style:font-name="Times New Roman" style:font-name-complex="Times New Roman" fo:font-size="14pt" style:font-size-asian="14pt" style:font-size-complex="14pt"/>
    </style:style>
    <style:style style:name="P589" style:parent-style-name="Обычный" style:family="paragraph">
      <style:paragraph-properties fo:widows="2" fo:orphans="2" style:vertical-align="auto" fo:background-color="#FFFFFF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 fo:hyphenate="true"/>
    </style:style>
    <style:style style:name="P590" style:parent-style-name="Обычный" style:family="paragraph">
      <style:paragraph-properties fo:widows="2" fo:orphans="2" fo:text-align="center" style:vertical-align="auto"/>
      <style:text-properties style:font-name="Times New Roman" style:font-name-complex="Times New Roman" fo:font-size="14pt" style:font-size-asian="14pt" style:font-size-complex="14pt"/>
    </style:style>
    <style:style style:name="P591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fo:font-style="italic" style:font-style-asian="italic" fo:color="#00000A" fo:font-size="14pt" style:font-size-asian="14pt" style:font-size-complex="14pt" style:language-asian="ru" style:country-asian="RU"/>
    </style:style>
    <style:style style:name="P592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fo:font-style="italic" style:font-style-asian="italic" fo:color="#00000A" fo:font-size="14pt" style:font-size-asian="14pt" style:font-size-complex="14pt" style:language-asian="ru" style:country-asian="RU"/>
    </style:style>
    <style:style style:name="P593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fo:font-style="italic" style:font-style-asian="italic" fo:color="#00000A" fo:font-size="14pt" style:font-size-asian="14pt" style:font-size-complex="14pt" style:language-asian="ru" style:country-asian="RU"/>
    </style:style>
    <style:style style:name="P594" style:parent-style-name="Standarduser" style:family="paragraph">
      <style:paragraph-properties fo:text-align="justify" fo:margin-left="0.25in" fo:text-indent="0.24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95" style:parent-style-name="Standard" style:family="paragraph">
      <style:paragraph-properties fo:text-align="justify" fo:text-indent="0.4923in"/>
    </style:style>
    <style:style style:name="T59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0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0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02" style:parent-style-name="Standardus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03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604" style:parent-style-name="c3" style:family="paragraph">
      <style:paragraph-properties fo:text-align="justify" fo:margin-top="0in" fo:margin-bottom="0in" fo:background-color="#FFFFFF"/>
      <style:text-properties fo:color="#00000A" fo:font-size="14pt" style:font-size-asian="14pt" style:font-size-complex="14pt"/>
    </style:style>
    <style:style style:name="P605" style:parent-style-name="c3" style:family="paragraph">
      <style:paragraph-properties fo:text-align="justify" fo:margin-top="0in" fo:margin-bottom="0in" fo:background-color="#FFFFFF"/>
      <style:text-properties fo:color="#00000A" fo:font-size="14pt" style:font-size-asian="14pt" style:font-size-complex="14pt"/>
    </style:style>
    <style:style style:name="P606" style:parent-style-name="c3" style:family="paragraph">
      <style:paragraph-properties fo:text-align="justify" fo:margin-top="0in" fo:margin-bottom="0in" fo:background-color="#FFFFFF"/>
      <style:text-properties fo:color="#00000A" fo:font-size="14pt" style:font-size-asian="14pt" style:font-size-complex="14pt"/>
    </style:style>
    <style:style style:name="P607" style:parent-style-name="c3" style:family="paragraph">
      <style:paragraph-properties fo:text-align="justify" fo:margin-top="0in" fo:margin-bottom="0in" fo:background-color="#FFFFFF"/>
      <style:text-properties fo:color="#00000A" fo:font-size="14pt" style:font-size-asian="14pt" style:font-size-complex="14pt"/>
    </style:style>
    <style:style style:name="P608" style:parent-style-name="c3" style:family="paragraph">
      <style:paragraph-properties fo:text-align="justify" fo:margin-top="0in" fo:margin-bottom="0in" fo:background-color="#FFFFFF"/>
      <style:text-properties fo:color="#00000A" fo:font-size="14pt" style:font-size-asian="14pt" style:font-size-complex="14pt"/>
    </style:style>
    <style:style style:name="P609" style:parent-style-name="c3" style:family="paragraph">
      <style:paragraph-properties fo:text-align="justify" fo:margin-top="0in" fo:margin-bottom="0in" fo:background-color="#FFFFFF"/>
      <style:text-properties fo:color="#00000A" fo:font-size="14pt" style:font-size-asian="14pt" style:font-size-complex="14pt"/>
    </style:style>
    <style:style style:name="P610" style:parent-style-name="c3" style:family="paragraph">
      <style:paragraph-properties fo:text-align="justify" fo:margin-top="0in" fo:margin-bottom="0in" fo:background-color="#FFFFFF"/>
      <style:text-properties fo:color="#00000A" fo:font-size="14pt" style:font-size-asian="14pt" style:font-size-complex="14pt"/>
    </style:style>
    <style:style style:name="P611" style:parent-style-name="c3" style:family="paragraph">
      <style:paragraph-properties fo:text-align="justify" fo:margin-top="0in" fo:margin-bottom="0in" fo:background-color="#FFFFFF"/>
      <style:text-properties fo:color="#00000A" fo:font-size="14pt" style:font-size-asian="14pt" style:font-size-complex="14pt"/>
    </style:style>
    <style:style style:name="P612" style:parent-style-name="c3" style:family="paragraph">
      <style:paragraph-properties fo:text-align="justify" fo:margin-top="0in" fo:margin-bottom="0in" fo:background-color="#FFFFFF"/>
      <style:text-properties fo:color="#00000A" fo:font-size="14pt" style:font-size-asian="14pt" style:font-size-complex="14pt"/>
    </style:style>
    <style:style style:name="P613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614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615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616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617" style:parent-style-name="Standard" style:family="paragraph">
      <style:paragraph-properties fo:break-before="page" fo:text-align="end"/>
      <style:text-properties style:font-name="Times New Roman" style:font-name-complex="Times New Roman" fo:font-size="14pt" style:font-size-asian="14pt" style:font-size-complex="14pt"/>
    </style:style>
    <style:style style:name="P61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19" style:parent-style-name="Обычный" style:family="paragraph">
      <style:paragraph-properties fo:text-align="center"/>
    </style:style>
    <style:style style:name="T6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62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626" style:parent-style-name="Обычный" style:family="paragraph">
      <style:paragraph-properties fo:text-align="justify" fo:text-indent="0.4923in"/>
    </style:style>
    <style:style style:name="T6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629" style:parent-style-name="Обычный" style:family="paragraph">
      <style:paragraph-properties fo:text-align="justify" fo:text-indent="0.4923in"/>
    </style:style>
    <style:style style:name="T6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632" style:parent-style-name="Обычный" style:family="paragraph">
      <style:paragraph-properties fo:text-align="justify" fo:text-indent="0.4923in"/>
    </style:style>
    <style:style style:name="T6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636" style:parent-style-name="Обычный" style:family="paragraph">
      <style:paragraph-properties fo:text-align="justify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637" style:parent-style-name="Обычный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38" style:parent-style-name="Обычный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39" style:parent-style-name="Обычный" style:family="paragraph">
      <style:paragraph-properties fo:text-align="justify" fo:text-indent="0.4923in"/>
    </style:style>
    <style:style style:name="T64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4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643" style:parent-style-name="Обычный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44" style:parent-style-name="Обычный" style:family="paragraph">
      <style:paragraph-properties fo:text-align="justify" fo:text-indent="0.4923in"/>
    </style:style>
    <style:style style:name="T64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4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648" style:parent-style-name="Обычный" style:family="paragraph">
      <style:paragraph-properties fo:text-align="justify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649" style:parent-style-name="Обычный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50" style:parent-style-name="Обычный" style:family="paragraph">
      <style:paragraph-properties fo:text-align="justify" fo:text-indent="0.4923in"/>
    </style:style>
    <style:style style:name="T65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652" style:parent-style-name="Обычный" style:family="paragraph">
      <style:paragraph-properties fo:text-align="justify" fo:text-indent="0.4923in">
        <style:tab-stops>
          <style:tab-stop style:type="left" style:position="1.2604in"/>
        </style:tab-stops>
      </style:paragraph-properties>
    </style:style>
    <style:style style:name="T65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656" style:parent-style-name="Обычный" style:family="paragraph">
      <style:paragraph-properties fo:text-align="justify" fo:text-indent="0.4923in">
        <style:tab-stops>
          <style:tab-stop style:type="left" style:position="1.2604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57" style:parent-style-name="Обычный" style:family="paragraph">
      <style:paragraph-properties fo:text-align="justify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658" style:parent-style-name="Обычный" style:family="paragraph">
      <style:paragraph-properties fo:text-align="center"/>
    </style:style>
    <style:style style:name="P659" style:parent-style-name="Standarduser" style:family="paragraph">
      <style:paragraph-properties fo:text-align="end" fo:text-indent="0.4923in"/>
      <style:text-properties fo:font-size="14pt" style:font-size-asian="14pt" style:font-size-complex="14pt"/>
    </style:style>
    <style:style style:name="P660" style:parent-style-name="Standarduser" style:family="paragraph">
      <style:paragraph-properties fo:text-align="center"/>
    </style:style>
    <style:style style:name="T661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P662" style:parent-style-name="Standarduser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P663" style:parent-style-name="Standarduser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664" style:parent-style-name="Standarduser" style:family="paragraph">
      <style:paragraph-properties fo:text-align="justify" fo:text-indent="0.4923in"/>
    </style:style>
    <style:style style:name="T665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T66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667" style:parent-style-name="Standarduser" style:family="paragraph">
      <style:paragraph-properties fo:text-align="justify" fo:text-indent="0.4923in"/>
    </style:style>
    <style:style style:name="T668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T66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67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671" style:parent-style-name="Standarduser" style:family="paragraph">
      <style:paragraph-properties fo:text-align="justify" fo:text-indent="0.4923in"/>
      <style:text-properties style:use-window-font-color="true" fo:font-size="14pt" style:font-size-asian="14pt" style:font-size-complex="14pt"/>
    </style:style>
    <style:style style:name="P672" style:parent-style-name="Standarduser" style:family="paragraph">
      <style:paragraph-properties fo:text-align="justify" fo:text-indent="0.4923in"/>
      <style:text-properties style:use-window-font-color="true" fo:font-size="14pt" style:font-size-asian="14pt" style:font-size-complex="14pt"/>
    </style:style>
    <style:style style:name="P673" style:parent-style-name="Standarduser" style:family="paragraph">
      <style:paragraph-properties fo:text-align="justify" fo:text-indent="0.4923in"/>
      <style:text-properties fo:font-weight="bold" style:font-weight-asian="bold" style:use-window-font-color="true" fo:font-size="14pt" style:font-size-asian="14pt" style:font-size-complex="14pt"/>
    </style:style>
    <style:style style:name="P674" style:parent-style-name="Standarduser" style:family="paragraph">
      <style:paragraph-properties fo:text-align="justify" fo:text-indent="0.4923in"/>
    </style:style>
    <style:style style:name="T675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T67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67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67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679" style:parent-style-name="Standarduser" style:family="paragraph">
      <style:paragraph-properties fo:text-align="justify" fo:text-indent="0.4923in"/>
    </style:style>
    <style:style style:name="T680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T68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682" style:parent-style-name="Standarduser" style:family="paragraph">
      <style:paragraph-properties fo:text-align="justify" fo:text-indent="0.4923in"/>
      <style:text-properties style:use-window-font-color="true" fo:font-size="14pt" style:font-size-asian="14pt" style:font-size-complex="14pt"/>
    </style:style>
    <style:style style:name="P683" style:parent-style-name="Standarduser" style:family="paragraph">
      <style:paragraph-properties fo:text-align="justify" fo:text-indent="0.4923in"/>
      <style:text-properties style:use-window-font-color="true" fo:font-size="14pt" style:font-size-asian="14pt" style:font-size-complex="14pt"/>
    </style:style>
    <style:style style:name="P684" style:parent-style-name="Standarduser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685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use-window-font-color="true" fo:font-size="14pt" style:font-size-asian="14pt" style:font-size-complex="14pt"/>
    </style:style>
    <style:style style:name="P686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use-window-font-color="true" fo:font-size="14pt" style:font-size-asian="14pt" style:font-size-complex="14pt"/>
    </style:style>
    <style:style style:name="P687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use-window-font-color="true" fo:font-size="14pt" style:font-size-asian="14pt" style:font-size-complex="14pt"/>
    </style:style>
    <style:style style:name="P688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use-window-font-color="true" fo:font-size="14pt" style:font-size-asian="14pt" style:font-size-complex="14pt"/>
    </style:style>
    <style:style style:name="P689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use-window-font-color="true" fo:font-size="14pt" style:font-size-asian="14pt" style:font-size-complex="14pt"/>
    </style:style>
    <style:style style:name="P690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use-window-font-color="true" fo:font-size="14pt" style:font-size-asian="14pt" style:font-size-complex="14pt"/>
    </style:style>
    <style:style style:name="P691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font-style="italic" style:font-style-asian="italic" style:use-window-font-color="true" fo:font-size="14pt" style:font-size-asian="14pt" style:font-size-complex="14pt"/>
    </style:style>
    <style:style style:name="P692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693" style:parent-style-name="Основнойшрифтабзаца" style:family="text">
      <style:text-properties fo:font-style="italic" style:font-style-asian="italic" style:use-window-font-color="true" fo:font-size="14pt" style:font-size-asian="14pt" style:font-size-complex="14pt"/>
    </style:style>
    <style:style style:name="P694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695" style:parent-style-name="Гиперссылка" style:family="text">
      <style:text-properties fo:font-style="italic" style:font-style-asian="italic" fo:font-size="14pt" style:font-size-asian="14pt" style:font-size-complex="14pt"/>
    </style:style>
    <style:style style:name="T696" style:parent-style-name="Гиперссылка" style:family="text">
      <style:text-properties fo:font-style="italic" style:font-style-asian="italic" fo:font-size="14pt" style:font-size-asian="14pt" style:font-size-complex="14pt"/>
    </style:style>
    <style:style style:name="T697" style:parent-style-name="Гиперссылка" style:family="text">
      <style:text-properties fo:font-style="italic" style:font-style-asian="italic" fo:font-size="14pt" style:font-size-asian="14pt" style:font-size-complex="14pt"/>
    </style:style>
    <style:style style:name="T698" style:parent-style-name="Гиперссылка" style:family="text">
      <style:text-properties fo:font-style="italic" style:font-style-asian="italic" fo:font-size="14pt" style:font-size-asian="14pt" style:font-size-complex="14pt"/>
    </style:style>
    <style:style style:name="T699" style:parent-style-name="Гиперссылка" style:family="text">
      <style:text-properties fo:font-style="italic" style:font-style-asian="italic" fo:font-size="14pt" style:font-size-asian="14pt" style:font-size-complex="14pt"/>
    </style:style>
    <style:style style:name="P700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701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702" style:parent-style-name="Основнойшрифтабзаца" style:family="text">
      <style:text-properties fo:color="#000000" fo:font-size="14pt" style:font-size-asian="14pt"/>
    </style:style>
    <style:style style:name="P703" style:parent-style-name="Standarduser" style:family="paragraph">
      <style:paragraph-properties fo:text-align="justify" fo:text-indent="0.4923in"/>
    </style:style>
    <style:style style:name="T704" style:parent-style-name="Основнойшрифтабзаца" style:family="text">
      <style:text-properties fo:color="#000000" fo:font-size="14pt" style:font-size-asian="14pt"/>
    </style:style>
    <style:style style:name="T70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706" style:parent-style-name="Standarduser" style:family="paragraph">
      <style:paragraph-properties fo:text-align="justify" fo:text-indent="0.4923in"/>
    </style:style>
    <style:style style:name="T707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708" style:parent-style-name="Основнойшрифтабзаца" style:family="text">
      <style:text-properties fo:color="#000000" fo:font-size="14pt" style:font-size-asian="14pt"/>
    </style:style>
    <style:style style:name="T709" style:parent-style-name="Основнойшрифтабзаца" style:family="text">
      <style:text-properties fo:color="#000000" fo:font-size="14pt" style:font-size-asian="14pt" style:font-size-complex="11pt"/>
    </style:style>
    <style:style style:name="P710" style:parent-style-name="Standarduser" style:family="paragraph">
      <style:paragraph-properties fo:text-align="justify" fo:margin-left="1.477in">
        <style:tab-stops/>
      </style:paragraph-properties>
      <style:text-properties fo:color="#000000" fo:font-size="14pt" style:font-size-asian="14pt" style:font-size-complex="11pt"/>
    </style:style>
    <style:style style:name="P711" style:parent-style-name="Standarduser" style:family="paragraph">
      <style:paragraph-properties fo:text-align="justify" fo:margin-left="1.477in">
        <style:tab-stops/>
      </style:paragraph-properties>
      <style:text-properties fo:color="#000000" fo:font-size="14pt" style:font-size-asian="14pt" style:font-size-complex="11pt"/>
    </style:style>
    <style:style style:name="P712" style:parent-style-name="Standarduser" style:family="paragraph">
      <style:paragraph-properties fo:text-align="justify" fo:text-indent="0.4923in"/>
    </style:style>
    <style:style style:name="T713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71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71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716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Calibri" fo:color="#000000" fo:font-size="11pt" style:font-size-asian="11pt" style:language-asian="ru" style:country-asian="RU" fo:hyphenate="true"/>
    </style:style>
    <style:style style:name="P717" style:parent-style-name="Обычный" style:family="paragraph">
      <style:paragraph-properties fo:break-before="page"/>
      <style:text-properties fo:hyphenate="true"/>
    </style:style>
    <style:style style:name="P718" style:parent-style-name="Standarduser" style:family="paragraph">
      <style:paragraph-properties fo:text-align="end" fo:text-indent="0.4923in"/>
      <style:text-properties fo:font-size="14pt" style:font-size-asian="14pt" style:font-size-complex="14pt"/>
    </style:style>
    <style:style style:name="P719" style:parent-style-name="Standarduser" style:family="paragraph">
      <style:paragraph-properties fo:text-align="end" fo:text-indent="0.4923in"/>
      <style:text-properties fo:font-size="14pt" style:font-size-asian="14pt" style:font-size-complex="14pt"/>
    </style:style>
    <style:style style:name="P720" style:parent-style-name="Standarduser" style:family="paragraph">
      <style:paragraph-properties fo:widows="0" fo:orphans="0" fo:text-align="center" fo:background-color="#FFFFFF"/>
      <style:text-properties style:font-name-asian="Calibri" fo:font-weight="bold" style:font-weight-asian="bold" style:font-weight-complex="bold" fo:letter-spacing="-0.0006in" fo:font-size="14pt" style:font-size-asian="14pt" style:font-size-complex="14pt"/>
    </style:style>
    <style:style style:name="P721" style:parent-style-name="Standarduser" style:family="paragraph">
      <style:paragraph-properties fo:widows="0" fo:orphans="0" fo:text-align="center" fo:background-color="#FFFFFF"/>
      <style:text-properties style:font-name-asian="Calibri" fo:font-weight="bold" style:font-weight-asian="bold" style:font-weight-complex="bold" fo:letter-spacing="-0.0006in" fo:font-size="14pt" style:font-size-asian="14pt" style:font-size-complex="14pt"/>
    </style:style>
    <style:style style:name="P722" style:parent-style-name="Standarduser" style:family="paragraph">
      <style:paragraph-properties fo:widows="0" fo:orphans="0" fo:text-align="center" fo:background-color="#FFFFFF"/>
      <style:text-properties style:font-name-asian="Calibri" fo:font-weight="bold" style:font-weight-asian="bold" style:font-weight-complex="bold" fo:letter-spacing="-0.0006in" fo:font-size="14pt" style:font-size-asian="14pt" style:font-size-complex="14pt"/>
    </style:style>
    <style:style style:name="P723" style:parent-style-name="Standarduser" style:family="paragraph">
      <style:paragraph-properties fo:widows="0" fo:orphans="0" fo:text-align="center" fo:background-color="#FFFFFF"/>
      <style:text-properties style:font-name-asian="Calibri" fo:font-weight="bold" style:font-weight-asian="bold" style:font-weight-complex="bold" fo:color="#000000" fo:letter-spacing="-0.0048in" fo:font-size="14pt" style:font-size-asian="14pt" style:font-size-complex="14pt"/>
    </style:style>
    <style:style style:name="P724" style:parent-style-name="Standarduser" style:family="paragraph">
      <style:paragraph-properties fo:widows="0" fo:orphans="0" fo:text-align="center" fo:background-color="#FFFFFF"/>
      <style:text-properties style:font-name-asian="Calibri" fo:font-weight="bold" style:font-weight-asian="bold" style:font-weight-complex="bold" fo:color="#000000" fo:letter-spacing="-0.0048in" fo:font-size="14pt" style:font-size-asian="14pt" style:font-size-complex="14pt"/>
    </style:style>
    <style:style style:name="P725" style:parent-style-name="Standarduser" style:family="paragraph">
      <style:paragraph-properties fo:widows="0" fo:orphans="0" fo:text-align="justify" fo:text-indent="0.4923in" fo:background-color="#FFFFFF"/>
    </style:style>
    <style:style style:name="T72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727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728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72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73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731" style:parent-style-name="Standarduser" style:family="paragraph">
      <style:paragraph-properties fo:text-align="justify" fo:text-indent="0.4923in"/>
      <style:text-properties fo:font-size="14pt" style:font-size-asian="14pt" style:font-size-complex="14pt"/>
    </style:style>
    <style:style style:name="P732" style:parent-style-name="Standarduser" style:family="paragraph">
      <style:paragraph-properties fo:text-align="justify" fo:text-indent="0.4923in"/>
      <style:text-properties fo:font-size="14pt" style:font-size-asian="14pt" style:font-size-complex="14pt"/>
    </style:style>
    <style:style style:name="P733" style:parent-style-name="Standarduser" style:family="paragraph">
      <style:paragraph-properties fo:widows="0" fo:orphans="0" fo:text-align="justify" fo:text-indent="0.4923in">
        <style:tab-stops>
          <style:tab-stop style:type="left" style:position="-0.075in"/>
          <style:tab-stop style:type="left" style:position="0in"/>
        </style:tab-stops>
      </style:paragraph-properties>
    </style:style>
    <style:style style:name="T734" style:parent-style-name="Основнойшрифтабзаца" style:family="text">
      <style:text-properties fo:font-size="14pt" style:font-size-asian="14pt" style:font-size-complex="14pt"/>
    </style:style>
    <style:style style:name="T73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736" style:parent-style-name="Основнойшрифтабзаца" style:family="text">
      <style:text-properties fo:font-size="14pt" style:font-size-asian="14pt" style:font-size-complex="14pt"/>
    </style:style>
    <style:style style:name="T737" style:parent-style-name="Основнойшрифтабзаца" style:family="text">
      <style:text-properties fo:font-size="14pt" style:font-size-asian="14pt" style:font-size-complex="14pt"/>
    </style:style>
    <style:style style:name="T738" style:parent-style-name="Основнойшрифтабзаца" style:family="text">
      <style:text-properties fo:font-size="14pt" style:font-size-asian="14pt" style:font-size-complex="14pt"/>
    </style:style>
    <style:style style:name="P739" style:parent-style-name="Standarduser" style:family="paragraph">
      <style:paragraph-properties fo:widows="0" fo:orphans="0" fo:text-align="justify" fo:text-indent="0.4923in">
        <style:tab-stops>
          <style:tab-stop style:type="left" style:position="-0.075in"/>
          <style:tab-stop style:type="left" style:position="0in"/>
        </style:tab-stops>
      </style:paragraph-properties>
      <style:text-properties style:font-name-asian="Calibri" style:font-weight-complex="bold" fo:color="#000000" fo:letter-spacing="-0.0013in" fo:font-size="14pt" style:font-size-asian="14pt" style:font-size-complex="14pt"/>
    </style:style>
    <style:style style:name="P740" style:parent-style-name="Standarduser" style:family="paragraph">
      <style:paragraph-properties fo:widows="0" fo:orphans="0" fo:text-align="justify" fo:text-indent="0.3937in" fo:background-color="#FFFFFF"/>
      <style:text-properties style:font-name-asian="Calibri" fo:font-weight="bold" style:font-weight-asian="bold" style:font-weight-complex="bold" style:use-window-font-color="true" fo:letter-spacing="-0.0013in" fo:font-size="14pt" style:font-size-asian="14pt" style:font-size-complex="14pt"/>
    </style:style>
    <style:style style:name="P741" style:parent-style-name="Standarduser" style:family="paragraph">
      <style:paragraph-properties fo:text-align="justify" fo:background-color="#FFFFFF">
        <style:tab-stops>
          <style:tab-stop style:type="left" style:position="0.6895in"/>
        </style:tab-stops>
      </style:paragraph-properties>
      <style:text-properties fo:font-size="14pt" style:font-size-asian="14pt" style:font-size-complex="14pt" fo:hyphenate="true"/>
    </style:style>
    <style:style style:name="P742" style:parent-style-name="Standarduser" style:family="paragraph">
      <style:paragraph-properties fo:widows="0" fo:orphans="0" fo:text-align="center">
        <style:tab-stops>
          <style:tab-stop style:type="left" style:position="-0.075in"/>
          <style:tab-stop style:type="left" style:position="0in"/>
        </style:tab-stops>
      </style:paragraph-properties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P743" style:parent-style-name="Standarduser" style:family="paragraph">
      <style:paragraph-properties fo:widows="0" fo:orphans="0" fo:text-align="center" fo:text-indent="0.4923in">
        <style:tab-stops>
          <style:tab-stop style:type="left" style:position="-0.075in"/>
          <style:tab-stop style:type="left" style:position="0in"/>
        </style:tab-stops>
      </style:paragraph-properties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P744" style:parent-style-name="Standarduser" style:family="paragraph">
      <style:paragraph-properties fo:widows="0" fo:orphans="0" fo:text-align="justify" fo:text-indent="0.4923in">
        <style:tab-stops>
          <style:tab-stop style:type="left" style:position="-0.075in"/>
          <style:tab-stop style:type="left" style:position="0in"/>
        </style:tab-stops>
      </style:paragraph-properties>
      <style:text-properties style:font-name-asian="Calibri" style:font-weight-complex="bold" fo:color="#000000" fo:letter-spacing="-0.0013in" fo:font-size="14pt" style:font-size-asian="14pt" style:font-size-complex="14pt"/>
    </style:style>
    <style:style style:name="P745" style:parent-style-name="Standarduser" style:family="paragraph">
      <style:paragraph-properties fo:widows="0" fo:orphans="0" fo:text-align="justify" fo:text-indent="0.4923in">
        <style:tab-stops>
          <style:tab-stop style:type="left" style:position="-0.075in"/>
          <style:tab-stop style:type="left" style:position="0in"/>
        </style:tab-stops>
      </style:paragraph-properties>
      <style:text-properties style:font-name-asian="Calibri" style:font-weight-complex="bold" fo:color="#000000" fo:letter-spacing="-0.0013in" fo:font-size="14pt" style:font-size-asian="14pt" style:font-size-complex="14pt"/>
    </style:style>
    <style:style style:name="P746" style:parent-style-name="Standarduser" style:family="paragraph">
      <style:paragraph-properties fo:widows="0" fo:orphans="0" fo:text-align="justify" fo:text-indent="0.4923in">
        <style:tab-stops>
          <style:tab-stop style:type="left" style:position="-0.075in"/>
          <style:tab-stop style:type="left" style:position="0in"/>
        </style:tab-stops>
      </style:paragraph-properties>
      <style:text-properties style:font-name-asian="Calibri" style:font-weight-complex="bold" fo:color="#000000" fo:letter-spacing="-0.0013in" fo:font-size="14pt" style:font-size-asian="14pt" style:font-size-complex="14pt"/>
    </style:style>
    <style:style style:name="P747" style:parent-style-name="Standarduser" style:family="paragraph">
      <style:paragraph-properties fo:widows="0" fo:orphans="0" fo:text-align="justify" fo:text-indent="0.4923in">
        <style:tab-stops>
          <style:tab-stop style:type="left" style:position="-0.075in"/>
          <style:tab-stop style:type="left" style:position="0in"/>
        </style:tab-stops>
      </style:paragraph-properties>
      <style:text-properties style:font-name-asian="Calibri" style:font-weight-complex="bold" fo:color="#000000" fo:letter-spacing="-0.0013in" fo:font-size="14pt" style:font-size-asian="14pt" style:font-size-complex="14pt"/>
    </style:style>
    <style:style style:name="P748" style:parent-style-name="Standarduser" style:family="paragraph">
      <style:paragraph-properties fo:widows="0" fo:orphans="0" fo:text-align="center">
        <style:tab-stops>
          <style:tab-stop style:type="left" style:position="-0.075in"/>
          <style:tab-stop style:type="left" style:position="0in"/>
        </style:tab-stops>
      </style:paragraph-properties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P749" style:parent-style-name="Standarduser" style:family="paragraph">
      <style:paragraph-properties fo:widows="0" fo:orphans="0" fo:text-align="center">
        <style:tab-stops>
          <style:tab-stop style:type="left" style:position="-0.075in"/>
          <style:tab-stop style:type="left" style:position="0in"/>
        </style:tab-stops>
      </style:paragraph-properties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P750" style:parent-style-name="Standarduser" style:family="paragraph">
      <style:paragraph-properties fo:text-align="justify" fo:margin-right="-0.0006in" fo:text-indent="0.3937in"/>
    </style:style>
    <style:style style:name="T751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752" style:parent-style-name="Основнойшрифтабзаца" style:family="text">
      <style:text-properties fo:font-size="14pt" style:font-size-asian="14pt" style:font-size-complex="14pt"/>
    </style:style>
    <style:style style:name="T753" style:parent-style-name="Основнойшрифтабзаца" style:family="text">
      <style:text-properties fo:font-size="14pt" style:font-size-asian="14pt" style:font-size-complex="14pt"/>
    </style:style>
    <style:style style:name="T754" style:parent-style-name="Основнойшрифтабзаца" style:family="text">
      <style:text-properties fo:font-size="14pt" style:font-size-asian="14pt"/>
    </style:style>
    <style:style style:name="T755" style:parent-style-name="Основнойшрифтабзаца" style:family="text">
      <style:text-properties fo:font-size="14pt" style:font-size-asian="14pt" style:font-size-complex="14pt"/>
    </style:style>
    <style:style style:name="P756" style:parent-style-name="Standarduser" style:family="paragraph">
      <style:paragraph-properties fo:text-align="justify" fo:margin-right="-0.0006in" fo:text-indent="0.3937in"/>
      <style:text-properties fo:font-size="14pt" style:font-size-asian="14pt" style:font-size-complex="14pt"/>
    </style:style>
    <style:style style:name="P757" style:parent-style-name="Standarduser" style:family="paragraph">
      <style:paragraph-properties fo:text-align="justify" fo:margin-right="-0.0006in" fo:text-indent="0.7875in"/>
    </style:style>
    <style:style style:name="T758" style:parent-style-name="Основнойшрифтабзаца" style:family="text">
      <style:text-properties fo:font-size="14pt" style:font-size-asian="14pt" style:font-size-complex="14pt"/>
    </style:style>
    <style:style style:name="T759" style:parent-style-name="Основнойшрифтабзаца" style:family="text">
      <style:text-properties fo:font-size="14pt" style:font-size-asian="14pt"/>
    </style:style>
    <style:style style:name="P760" style:parent-style-name="Standarduser" style:family="paragraph">
      <style:paragraph-properties fo:text-align="justify" fo:margin-right="-0.0006in" fo:text-indent="0.7875in"/>
      <style:text-properties fo:font-size="14pt" style:font-size-asian="14pt"/>
    </style:style>
    <style:style style:name="P761" style:parent-style-name="Standarduser" style:family="paragraph">
      <style:paragraph-properties fo:text-align="justify" fo:margin-right="-0.0006in" fo:text-indent="0.3937in"/>
      <style:text-properties fo:font-size="14pt" style:font-size-asian="14pt"/>
    </style:style>
    <style:style style:name="P762" style:parent-style-name="Standarduser" style:family="paragraph">
      <style:paragraph-properties fo:widows="0" fo:orphans="0" fo:text-align="center">
        <style:tab-stops>
          <style:tab-stop style:type="left" style:position="-0.075in"/>
          <style:tab-stop style:type="left" style:position="0in"/>
        </style:tab-stops>
      </style:paragraph-properties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P763" style:parent-style-name="Standarduser" style:family="paragraph">
      <style:paragraph-properties fo:widows="0" fo:orphans="0" fo:text-align="center">
        <style:tab-stops>
          <style:tab-stop style:type="left" style:position="-0.075in"/>
          <style:tab-stop style:type="left" style:position="0in"/>
        </style:tab-stops>
      </style:paragraph-properties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P764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765" style:parent-style-name="Основнойшрифтабзаца" style:family="text">
      <style:text-properties fo:font-size="14pt" style:font-size-asian="14pt"/>
    </style:style>
    <style:style style:name="T766" style:parent-style-name="Основнойшрифтабзаца" style:family="text">
      <style:text-properties fo:font-weight="bold" style:font-weight-asian="bold" fo:font-size="14pt" style:font-size-asian="14pt"/>
    </style:style>
    <style:style style:name="T767" style:parent-style-name="Основнойшрифтабзаца" style:family="text">
      <style:text-properties style:font-name-asian="Calibri" fo:font-weight="bold" style:font-weight-asian="bold" style:font-weight-complex="bold" fo:letter-spacing="-0.0006in" fo:font-size="14pt" style:font-size-asian="14pt" style:font-size-complex="14pt"/>
    </style:style>
    <style:style style:name="T768" style:parent-style-name="Основнойшрифтабзаца" style:family="text">
      <style:text-properties style:font-name-asian="Calibri" fo:font-weight="bold" style:font-weight-asian="bold" style:font-weight-complex="bold" fo:letter-spacing="-0.0006in" fo:font-size="14pt" style:font-size-asian="14pt" style:font-size-complex="14pt"/>
    </style:style>
    <style:style style:name="P769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/>
    </style:style>
    <style:style style:name="P770" style:parent-style-name="Обычный" style:family="paragraph">
      <style:paragraph-properties fo:text-align="justify" fo:text-indent="0.4923in">
        <style:tab-stops>
          <style:tab-stop style:type="left" style:position="-0.075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A" fo:font-size="14pt" style:font-size-asian="14pt" style:font-size-complex="12pt" style:language-asian="ru" style:country-asian="RU"/>
    </style:style>
    <style:style style:name="P771" style:parent-style-name="Абзацсписка" style:family="paragraph">
      <style:paragraph-properties fo:text-align="justify">
        <style:tab-stops>
          <style:tab-stop style:type="left" style:position="-6.4833in"/>
          <style:tab-stop style:type="left" style:position="-6.4083in"/>
        </style:tab-stops>
      </style:paragraph-properties>
      <style:text-properties fo:font-size="14pt" style:font-size-asian="14pt"/>
    </style:style>
    <style:style style:name="P772" style:parent-style-name="Абзацсписка" style:family="paragraph">
      <style:paragraph-properties fo:text-align="justify">
        <style:tab-stops>
          <style:tab-stop style:type="left" style:position="-6.4833in"/>
          <style:tab-stop style:type="left" style:position="-6.4083in"/>
        </style:tab-stops>
      </style:paragraph-properties>
      <style:text-properties fo:font-size="14pt" style:font-size-asian="14pt"/>
    </style:style>
    <style:style style:name="P773" style:parent-style-name="Standarduser" style:family="paragraph">
      <style:paragraph-properties fo:widows="0" fo:orphans="0" fo:text-align="justify" fo:text-indent="0.4923in">
        <style:tab-stops>
          <style:tab-stop style:type="left" style:position="-0.075in"/>
          <style:tab-stop style:type="left" style:position="0in"/>
        </style:tab-stops>
      </style:paragraph-properties>
    </style:style>
    <style:style style:name="T774" style:parent-style-name="Основнойшрифтабзаца" style:family="text">
      <style:text-properties fo:font-size="14pt" style:font-size-asian="14pt"/>
    </style:style>
    <style:style style:name="T775" style:parent-style-name="Основнойшрифтабзаца" style:family="text">
      <style:text-properties style:font-name-asian="Calibri" style:font-weight-complex="bold" fo:letter-spacing="-0.0006in" fo:font-size="14pt" style:font-size-asian="14pt" style:font-size-complex="14pt"/>
    </style:style>
    <style:style style:name="P776" style:parent-style-name="Standarduser" style:family="paragraph">
      <style:paragraph-properties fo:widows="0" fo:orphans="0" fo:text-align="justify" fo:text-indent="0.4923in">
        <style:tab-stops>
          <style:tab-stop style:type="left" style:position="-0.075in"/>
          <style:tab-stop style:type="left" style:position="0in"/>
        </style:tab-stops>
      </style:paragraph-properties>
    </style:style>
    <style:style style:name="T777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778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779" style:parent-style-name="Основнойшрифтабзаца" style:family="text"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T780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781" style:parent-style-name="Основнойшрифтабзаца" style:family="text"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T782" style:parent-style-name="Основнойшрифтабзаца" style:family="text"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T783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784" style:parent-style-name="Основнойшрифтабзаца" style:family="text"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T785" style:parent-style-name="Основнойшрифтабзаца" style:family="text"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P786" style:parent-style-name="Standarduser" style:family="paragraph">
      <style:paragraph-properties fo:widows="0" fo:orphans="0" fo:text-align="justify" fo:text-indent="0.4923in">
        <style:tab-stops>
          <style:tab-stop style:type="left" style:position="-0.075in"/>
          <style:tab-stop style:type="left" style:position="0in"/>
        </style:tab-stops>
      </style:paragraph-properties>
    </style:style>
    <style:style style:name="T787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788" style:parent-style-name="Основнойшрифтабзаца" style:family="text"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T789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790" style:parent-style-name="Основнойшрифтабзаца" style:family="text"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T791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792" style:parent-style-name="Основнойшрифтабзаца" style:family="text">
      <style:text-properties fo:font-size="14pt" style:font-size-asian="14pt" style:font-size-complex="14pt"/>
    </style:style>
    <style:style style:name="T793" style:parent-style-name="Основнойшрифтабзаца" style:family="text">
      <style:text-properties fo:font-size="14pt" style:font-size-asian="14pt" style:font-size-complex="14pt"/>
    </style:style>
    <style:style style:name="T794" style:parent-style-name="Основнойшрифтабзаца" style:family="text">
      <style:text-properties fo:font-size="14pt" style:font-size-asian="14pt" style:font-size-complex="14pt"/>
    </style:style>
    <style:style style:name="T795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P796" style:parent-style-name="Standarduser" style:family="paragraph">
      <style:paragraph-properties fo:widows="0" fo:orphans="0" fo:text-align="justify" fo:text-indent="0.4923in">
        <style:tab-stops>
          <style:tab-stop style:type="left" style:position="-0.075in"/>
          <style:tab-stop style:type="left" style:position="0in"/>
        </style:tab-stops>
      </style:paragraph-properties>
    </style:style>
    <style:style style:name="T797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798" style:parent-style-name="Основнойшрифтабзаца" style:family="text"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T799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800" style:parent-style-name="Основнойшрифтабзаца" style:family="text"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T801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802" style:parent-style-name="Основнойшрифтабзаца" style:family="text"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T803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804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P805" style:parent-style-name="Standarduser" style:family="paragraph">
      <style:paragraph-properties fo:widows="0" fo:orphans="0" fo:text-align="justify">
        <style:tab-stops>
          <style:tab-stop style:type="left" style:position="-0.075in"/>
          <style:tab-stop style:type="left" style:position="0in"/>
        </style:tab-stops>
      </style:paragraph-properties>
      <style:text-properties style:font-name-asian="Calibri" style:font-weight-complex="bold" fo:color="#000000" fo:letter-spacing="-0.0013in" fo:font-size="14pt" style:font-size-asian="14pt" style:font-size-complex="14pt"/>
    </style:style>
    <style:style style:name="P806" style:parent-style-name="Standarduser" style:family="paragraph">
      <style:paragraph-properties fo:widows="0" fo:orphans="0" fo:text-align="center">
        <style:tab-stops>
          <style:tab-stop style:type="left" style:position="-0.075in"/>
          <style:tab-stop style:type="left" style:position="0in"/>
        </style:tab-stops>
      </style:paragraph-properties>
    </style:style>
    <style:style style:name="T807" style:parent-style-name="Основнойшрифтабзаца" style:family="text"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P808" style:parent-style-name="Standarduser" style:family="paragraph">
      <style:paragraph-properties fo:widows="0" fo:orphans="0" fo:text-align="justify" fo:text-indent="0.4923in">
        <style:tab-stops>
          <style:tab-stop style:type="left" style:position="-0.075in"/>
          <style:tab-stop style:type="left" style:position="0in"/>
        </style:tab-stops>
      </style:paragraph-properties>
      <style:text-properties style:font-name-asian="Calibri" style:font-weight-complex="bold" fo:color="#000000" fo:letter-spacing="-0.0013in" fo:font-size="14pt" style:font-size-asian="14pt" style:font-size-complex="14pt"/>
    </style:style>
    <style:style style:name="P809" style:parent-style-name="Standarduser" style:family="paragraph">
      <style:paragraph-properties fo:widows="0" fo:orphans="0" fo:text-align="justify" fo:text-indent="0.4923in">
        <style:tab-stops>
          <style:tab-stop style:type="left" style:position="-0.075in"/>
          <style:tab-stop style:type="left" style:position="0in"/>
        </style:tab-stops>
      </style:paragraph-properties>
    </style:style>
    <style:style style:name="T810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811" style:parent-style-name="Основнойшрифтабзаца" style:family="text">
      <style:text-properties style:font-weight-complex="bold" fo:color="#000000" fo:letter-spacing="-0.0013in" fo:font-size="14pt" style:font-size-asian="14pt" style:font-size-complex="14pt"/>
    </style:style>
    <style:style style:name="T812" style:parent-style-name="Основнойшрифтабзаца" style:family="text">
      <style:text-properties fo:font-size="14pt" style:font-size-asian="14pt" style:font-size-complex="14pt"/>
    </style:style>
    <style:style style:name="T813" style:parent-style-name="Основнойшрифтабзаца" style:family="text">
      <style:text-properties fo:font-size="14pt" style:font-size-asian="14pt" style:font-size-complex="14pt"/>
    </style:style>
    <style:style style:name="P814" style:parent-style-name="Standarduser" style:family="paragraph">
      <style:paragraph-properties fo:widows="0" fo:orphans="0" fo:text-align="justify" fo:text-indent="0.4923in">
        <style:tab-stops>
          <style:tab-stop style:type="left" style:position="-0.07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815" style:parent-style-name="Standard" style:family="paragraph">
      <style:paragraph-properties fo:text-align="justify" fo:text-indent="0.5118in">
        <style:tab-stops>
          <style:tab-stop style:type="left" style:position="-0.075in"/>
          <style:tab-stop style:type="left" style:position="0in"/>
        </style:tab-stops>
      </style:paragraph-properties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/>
    </style:style>
    <style:style style:name="T81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/>
    </style:style>
    <style:style style:name="T818" style:parent-style-name="Гиперссылк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19" style:parent-style-name="Гиперссылк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20" style:parent-style-name="Гиперссылк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2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/>
    </style:style>
    <style:style style:name="P822" style:parent-style-name="Standarduser" style:family="paragraph">
      <style:paragraph-properties fo:widows="0" fo:orphans="0" fo:text-align="justify" fo:text-indent="0.4923in">
        <style:tab-stops>
          <style:tab-stop style:type="left" style:position="-0.07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823" style:parent-style-name="Standard" style:family="paragraph">
      <style:paragraph-properties fo:text-align="justify" fo:text-indent="0.5118in">
        <style:tab-stops>
          <style:tab-stop style:type="left" style:position="-0.075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/>
    </style:style>
    <style:style style:name="P824" style:parent-style-name="Обычный" style:family="paragraph">
      <style:paragraph-properties fo:text-align="justify" fo:text-indent="0.4923in">
        <style:tab-stops>
          <style:tab-stop style:type="left" style:position="-0.075in"/>
          <style:tab-stop style:type="left" style:position="0in"/>
        </style:tab-stops>
      </style:paragraph-properties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/>
    </style:style>
    <style:style style:name="T826" style:parent-style-name="Основнойшрифтабзаца" style:family="text">
      <style:text-properties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82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/>
    </style:style>
    <style:style style:name="T82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/>
    </style:style>
    <style:style style:name="T83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/>
    </style:style>
    <style:style style:name="P831" style:parent-style-name="Обычный" style:family="paragraph">
      <style:paragraph-properties fo:text-align="justify" fo:text-indent="0.4923in">
        <style:tab-stops>
          <style:tab-stop style:type="left" style:position="-0.075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/>
    </style:style>
    <style:style style:name="P832" style:parent-style-name="Standarduser" style:family="paragraph">
      <style:paragraph-properties fo:widows="0" fo:orphans="0" fo:text-align="justify" fo:text-indent="0.4923in">
        <style:tab-stops>
          <style:tab-stop style:type="left" style:position="-0.07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833" style:parent-style-name="Standard" style:family="paragraph">
      <style:paragraph-properties fo:text-align="justify" fo:text-indent="0.5118in">
        <style:tab-stops>
          <style:tab-stop style:type="left" style:position="-0.075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/>
    </style:style>
    <style:style style:name="P834" style:parent-style-name="Standarduser" style:family="paragraph">
      <style:paragraph-properties fo:widows="0" fo:orphans="0" fo:text-align="justify" fo:text-indent="0.4923in">
        <style:tab-stops>
          <style:tab-stop style:type="left" style:position="-0.07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835" style:parent-style-name="Standard" style:family="paragraph">
      <style:paragraph-properties fo:text-align="justify" fo:text-indent="0.5118in">
        <style:tab-stops>
          <style:tab-stop style:type="left" style:position="-0.075in"/>
          <style:tab-stop style:type="left" style:position="0in"/>
        </style:tab-stops>
      </style:paragraph-properties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fo:background-color="#00FF00" style:language-asian="ru" style:country-asian="RU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/>
    </style:style>
    <style:style style:name="T84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/>
    </style:style>
    <style:style style:name="P841" style:parent-style-name="Standarduser" style:family="paragraph">
      <style:paragraph-properties fo:widows="0" fo:orphans="0" fo:text-align="justify" fo:text-indent="0.4923in">
        <style:tab-stops>
          <style:tab-stop style:type="left" style:position="-0.075in"/>
          <style:tab-stop style:type="left" style:position="0in"/>
        </style:tab-stops>
      </style:paragraph-properties>
    </style:style>
    <style:style style:name="T842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843" style:parent-style-name="Основнойшрифтабзаца" style:family="text">
      <style:text-properties style:font-name-asian="Calibri" style:font-weight-complex="bold" fo:color="#C9211E" fo:letter-spacing="-0.0013in" fo:font-size="14pt" style:font-size-asian="14pt" style:font-size-complex="14pt"/>
    </style:style>
    <style:style style:name="T844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P845" style:parent-style-name="Standarduser" style:family="paragraph">
      <style:paragraph-properties fo:widows="0" fo:orphans="0" fo:text-align="justify" fo:text-indent="0.4923in">
        <style:tab-stops>
          <style:tab-stop style:type="left" style:position="-0.075in"/>
          <style:tab-stop style:type="left" style:position="0in"/>
        </style:tab-stops>
      </style:paragraph-properties>
      <style:text-properties style:font-name-asian="Calibri" style:font-weight-complex="bold" fo:color="#000000" fo:letter-spacing="-0.0013in" fo:font-size="14pt" style:font-size-asian="14pt" style:font-size-complex="14pt"/>
    </style:style>
    <style:style style:name="P846" style:parent-style-name="Standard" style:family="paragraph">
      <style:paragraph-properties fo:text-align="justify" fo:text-indent="0.5118in">
        <style:tab-stops>
          <style:tab-stop style:type="left" style:position="-0.075in"/>
          <style:tab-stop style:type="left" style:position="0in"/>
        </style:tab-stops>
      </style:paragraph-properties>
    </style:style>
    <style:style style:name="T847" style:parent-style-name="Основнойшрифтабзаца" style:family="text">
      <style:text-properties style:font-name="Times New Roman" style:font-name-complex="Times New Roman" style:font-weight-complex="bold" fo:color="#000000" fo:letter-spacing="-0.0013in" fo:font-size="14pt" style:font-size-asian="14pt" style:font-size-complex="14pt" style:language-asian="ru" style:country-asian="RU"/>
    </style:style>
    <style:style style:name="T848" style:parent-style-name="Основнойшрифтабзаца" style:family="text">
      <style:text-properties style:font-name="Times New Roman" style:font-name-complex="Times New Roman" style:font-weight-complex="bold" fo:color="#000000" fo:letter-spacing="-0.0013in" fo:font-size="14pt" style:font-size-asian="14pt" style:font-size-complex="14pt" style:language-asian="ru" style:country-asian="RU"/>
    </style:style>
    <style:style style:name="T849" style:parent-style-name="Основнойшрифтабзаца" style:family="text">
      <style:text-properties style:font-name="Times New Roman" style:font-name-complex="Times New Roman" style:font-weight-complex="bold" fo:color="#000000" fo:letter-spacing="-0.0013in" fo:font-size="14pt" style:font-size-asian="14pt" style:font-size-complex="14pt" style:language-asian="ru" style:country-asian="RU"/>
    </style:style>
    <style:style style:name="T850" style:parent-style-name="Основнойшрифтабзаца" style:family="text">
      <style:text-properties style:font-name="Times New Roman" style:font-name-complex="Times New Roman" style:font-weight-complex="bold" fo:color="#000000" fo:letter-spacing="-0.0013in" fo:font-size="14pt" style:font-size-asian="14pt" style:font-size-complex="14pt" style:language-asian="ru" style:country-asian="RU"/>
    </style:style>
    <style:style style:name="P851" style:parent-style-name="Standarduser" style:family="paragraph">
      <style:paragraph-properties fo:widows="0" fo:orphans="0" fo:text-align="justify" fo:text-indent="0.4923in">
        <style:tab-stops>
          <style:tab-stop style:type="left" style:position="-0.075in"/>
          <style:tab-stop style:type="left" style:position="0in"/>
        </style:tab-stops>
      </style:paragraph-properties>
    </style:style>
    <style:style style:name="T852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853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 fo:language="en" fo:country="US"/>
    </style:style>
    <style:style style:name="T854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855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 fo:language="en" fo:country="US"/>
    </style:style>
    <style:style style:name="T856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P857" style:parent-style-name="Standarduser" style:family="paragraph">
      <style:paragraph-properties fo:widows="0" fo:orphans="0" fo:text-align="justify" fo:text-indent="0.4923in">
        <style:tab-stops>
          <style:tab-stop style:type="left" style:position="-0.075in"/>
          <style:tab-stop style:type="left" style:position="0in"/>
        </style:tab-stops>
      </style:paragraph-properties>
    </style:style>
    <style:style style:name="T858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859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860" style:parent-style-name="Основнойшрифтабзаца" style:family="text">
      <style:text-properties style:font-name-asian="Calibri" fo:font-weight="bold" style:font-weight-asian="bold" style:font-weight-complex="bold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861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862" style:parent-style-name="Основнойшрифтабзаца" style:family="text"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P863" style:parent-style-name="Standarduser" style:family="paragraph">
      <style:paragraph-properties fo:widows="0" fo:orphans="0" fo:text-align="justify" fo:text-indent="0.4923in">
        <style:tab-stops>
          <style:tab-stop style:type="left" style:position="-0.075in"/>
          <style:tab-stop style:type="left" style:position="0in"/>
        </style:tab-stops>
      </style:paragraph-properties>
    </style:style>
    <style:style style:name="T864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865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866" style:parent-style-name="Основнойшрифтабзаца" style:family="text">
      <style:text-properties fo:font-size="14pt" style:font-size-asian="14pt" style:font-size-complex="14pt"/>
    </style:style>
    <style:style style:name="T867" style:parent-style-name="Основнойшрифтабзаца" style:family="text">
      <style:text-properties fo:font-size="14pt" style:font-size-asian="14pt" style:font-size-complex="14pt"/>
    </style:style>
    <style:style style:name="T868" style:parent-style-name="Основнойшрифтабзаца" style:family="text">
      <style:text-properties fo:font-size="14pt" style:font-size-asian="14pt" style:font-size-complex="14pt"/>
    </style:style>
    <style:style style:name="T8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71" style:parent-style-name="Основнойшрифтабзаца" style:family="text">
      <style:text-properties fo:font-size="14pt" style:font-size-asian="14pt" style:font-size-complex="14pt"/>
    </style:style>
    <style:style style:name="T872" style:parent-style-name="Основнойшрифтабзаца" style:family="text">
      <style:text-properties fo:font-size="14pt" style:font-size-asian="14pt" style:font-size-complex="14pt"/>
    </style:style>
    <style:style style:name="T8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74" style:parent-style-name="Основнойшрифтабзаца" style:family="text">
      <style:text-properties fo:font-size="14pt" style:font-size-asian="14pt" style:font-size-complex="14pt"/>
    </style:style>
    <style:style style:name="P875" style:parent-style-name="Standarduser" style:family="paragraph">
      <style:paragraph-properties fo:widows="0" fo:orphans="0" fo:text-align="justify" fo:text-indent="0.4923in">
        <style:tab-stops>
          <style:tab-stop style:type="left" style:position="-0.075in"/>
          <style:tab-stop style:type="left" style:position="0in"/>
        </style:tab-stops>
      </style:paragraph-properties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P876" style:parent-style-name="Standarduser" style:family="paragraph">
      <style:paragraph-properties fo:widows="0" fo:orphans="0" fo:text-align="justify" fo:text-indent="0.4923in">
        <style:tab-stops>
          <style:tab-stop style:type="left" style:position="-0.075in"/>
          <style:tab-stop style:type="left" style:position="0in"/>
        </style:tab-stops>
      </style:paragraph-properties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P877" style:parent-style-name="Standarduser" style:family="paragraph">
      <style:paragraph-properties fo:widows="0" fo:orphans="0" fo:text-align="justify" fo:text-indent="0.4923in">
        <style:tab-stops>
          <style:tab-stop style:type="left" style:position="-0.075in"/>
          <style:tab-stop style:type="left" style:position="0in"/>
        </style:tab-stops>
      </style:paragraph-properties>
      <style:text-properties style:font-name-asian="Calibri" style:font-weight-complex="bold" fo:color="#000000" fo:letter-spacing="-0.0013in" fo:font-size="14pt" style:font-size-asian="14pt" style:font-size-complex="14pt"/>
    </style:style>
    <style:style style:name="P878" style:parent-style-name="Standarduser" style:family="paragraph">
      <style:paragraph-properties fo:widows="0" fo:orphans="0" fo:text-align="center">
        <style:tab-stops>
          <style:tab-stop style:type="left" style:position="-0.075in"/>
          <style:tab-stop style:type="left" style:position="0in"/>
        </style:tab-stops>
      </style:paragraph-properties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P879" style:parent-style-name="Standarduser" style:family="paragraph">
      <style:paragraph-properties fo:widows="0" fo:orphans="0" fo:text-align="center" fo:text-indent="0.4923in">
        <style:tab-stops>
          <style:tab-stop style:type="left" style:position="-0.075in"/>
          <style:tab-stop style:type="left" style:position="0in"/>
        </style:tab-stops>
      </style:paragraph-properties>
    </style:style>
    <style:style style:name="P880" style:parent-style-name="Standarduser" style:family="paragraph">
      <style:paragraph-properties fo:widows="0" fo:orphans="0" fo:text-align="justify" fo:text-indent="0.4923in">
        <style:tab-stops>
          <style:tab-stop style:type="left" style:position="-0.075in"/>
          <style:tab-stop style:type="left" style:position="0in"/>
        </style:tab-stops>
      </style:paragraph-properties>
    </style:style>
    <style:style style:name="T881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88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8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84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P885" style:parent-style-name="Standarduser" style:family="paragraph">
      <style:paragraph-properties fo:widows="0" fo:orphans="0" fo:text-align="justify" fo:text-indent="0.4923in">
        <style:tab-stops>
          <style:tab-stop style:type="left" style:position="-0.075in"/>
          <style:tab-stop style:type="left" style:position="0in"/>
        </style:tab-stops>
      </style:paragraph-properties>
      <style:text-properties style:font-name-asian="Calibri" style:font-weight-complex="bold" fo:color="#000000" fo:letter-spacing="-0.0013in" fo:font-size="14pt" style:font-size-asian="14pt" style:font-size-complex="14pt"/>
    </style:style>
    <style:style style:name="P886" style:parent-style-name="Standarduser" style:family="paragraph">
      <style:paragraph-properties fo:widows="0" fo:orphans="0" fo:text-align="justify" fo:text-indent="0.4923in">
        <style:tab-stops>
          <style:tab-stop style:type="left" style:position="-0.075in"/>
          <style:tab-stop style:type="left" style:position="0in"/>
        </style:tab-stops>
      </style:paragraph-properties>
      <style:text-properties style:font-name-asian="Calibri" style:font-weight-complex="bold" fo:color="#000000" fo:letter-spacing="-0.0013in" fo:font-size="14pt" style:font-size-asian="14pt" style:font-size-complex="14pt"/>
    </style:style>
    <style:style style:name="P887" style:parent-style-name="Standarduser" style:family="paragraph">
      <style:paragraph-properties fo:widows="0" fo:orphans="0" fo:text-align="justify" fo:text-indent="0.4923in">
        <style:tab-stops>
          <style:tab-stop style:type="left" style:position="-0.075in"/>
          <style:tab-stop style:type="left" style:position="0in"/>
        </style:tab-stops>
      </style:paragraph-properties>
      <style:text-properties style:font-name-asian="Calibri" style:font-weight-complex="bold" fo:color="#000000" fo:letter-spacing="-0.0013in" fo:font-size="14pt" style:font-size-asian="14pt" style:font-size-complex="14pt"/>
    </style:style>
    <style:style style:name="P888" style:parent-style-name="Standarduser" style:family="paragraph">
      <style:paragraph-properties fo:widows="0" fo:orphans="0" fo:text-align="justify" fo:text-indent="0.4923in">
        <style:tab-stops>
          <style:tab-stop style:type="left" style:position="-0.075in"/>
          <style:tab-stop style:type="left" style:position="0in"/>
        </style:tab-stops>
      </style:paragraph-properties>
      <style:text-properties style:font-name-asian="Calibri" style:font-weight-complex="bold" fo:color="#000000" fo:letter-spacing="-0.0013in" fo:font-size="14pt" style:font-size-asian="14pt" style:font-size-complex="14pt"/>
    </style:style>
    <style:style style:name="P889" style:parent-style-name="Standarduser" style:family="paragraph">
      <style:paragraph-properties fo:widows="0" fo:orphans="0" fo:text-align="justify" fo:text-indent="0.4923in">
        <style:tab-stops>
          <style:tab-stop style:type="left" style:position="-0.075in"/>
          <style:tab-stop style:type="left" style:position="0in"/>
        </style:tab-stops>
      </style:paragraph-properties>
      <style:text-properties style:font-name-asian="Calibri" style:font-weight-complex="bold" fo:color="#000000" fo:letter-spacing="-0.0013in" fo:font-size="14pt" style:font-size-asian="14pt" style:font-size-complex="14pt"/>
    </style:style>
    <style:style style:name="P890" style:parent-style-name="Standarduser" style:family="paragraph">
      <style:paragraph-properties fo:widows="0" fo:orphans="0" fo:text-align="center">
        <style:tab-stops>
          <style:tab-stop style:type="left" style:position="-0.075in"/>
          <style:tab-stop style:type="left" style:position="0in"/>
        </style:tab-stops>
      </style:paragraph-properties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P891" style:parent-style-name="Standarduser" style:family="paragraph">
      <style:paragraph-properties fo:widows="0" fo:orphans="0" fo:text-align="center">
        <style:tab-stops>
          <style:tab-stop style:type="left" style:position="-0.075in"/>
          <style:tab-stop style:type="left" style:position="0in"/>
        </style:tab-stops>
      </style:paragraph-properties>
    </style:style>
    <style:style style:name="P892" style:parent-style-name="Standarduser" style:family="paragraph">
      <style:paragraph-properties fo:widows="0" fo:orphans="0" fo:text-indent="0.4923in">
        <style:tab-stops>
          <style:tab-stop style:type="left" style:position="-0.07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893" style:parent-style-name="Standarduser" style:family="paragraph">
      <style:paragraph-properties fo:text-align="justify" fo:margin-right="-0.0006in" fo:text-indent="0.4923in"/>
      <style:text-properties fo:font-size="14pt" style:font-size-asian="14pt" style:font-size-complex="14pt"/>
    </style:style>
    <style:style style:name="P894" style:parent-style-name="Standarduser" style:family="paragraph">
      <style:paragraph-properties fo:widows="0" fo:orphans="0" fo:text-align="center" fo:text-indent="0.4923in">
        <style:tab-stops>
          <style:tab-stop style:type="left" style:position="-0.075in"/>
          <style:tab-stop style:type="left" style:position="0in"/>
        </style:tab-stops>
      </style:paragraph-properties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P895" style:parent-style-name="Standarduser" style:family="paragraph">
      <style:paragraph-properties fo:widows="0" fo:orphans="0" fo:text-align="center">
        <style:tab-stops>
          <style:tab-stop style:type="left" style:position="-0.075in"/>
          <style:tab-stop style:type="left" style:position="0in"/>
        </style:tab-stops>
      </style:paragraph-properties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P896" style:parent-style-name="Standarduser" style:family="paragraph">
      <style:paragraph-properties fo:widows="0" fo:orphans="0" fo:text-align="center" fo:text-indent="0.4923in">
        <style:tab-stops>
          <style:tab-stop style:type="left" style:position="-0.075in"/>
          <style:tab-stop style:type="left" style:position="0in"/>
        </style:tab-stops>
      </style:paragraph-properties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P897" style:parent-style-name="Standarduser" style:family="paragraph">
      <style:paragraph-properties fo:widows="0" fo:orphans="0" fo:text-align="justify" fo:text-indent="0.4923in">
        <style:tab-stops>
          <style:tab-stop style:type="left" style:position="-0.075in"/>
          <style:tab-stop style:type="left" style:position="0in"/>
        </style:tab-stops>
      </style:paragraph-properties>
    </style:style>
    <style:style style:name="T898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899" style:parent-style-name="Основнойшрифтабзаца" style:family="text">
      <style:text-properties fo:font-size="14pt" style:font-size-asian="14pt" style:font-size-complex="14pt"/>
    </style:style>
    <style:style style:name="P900" style:parent-style-name="Standarduser" style:family="paragraph">
      <style:paragraph-properties fo:widows="0" fo:orphans="0" fo:text-align="justify" fo:text-indent="0.4923in">
        <style:tab-stops>
          <style:tab-stop style:type="left" style:position="-0.075in"/>
          <style:tab-stop style:type="left" style:position="0in"/>
        </style:tab-stops>
      </style:paragraph-properties>
    </style:style>
    <style:style style:name="T901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902" style:parent-style-name="Основнойшрифтабзаца" style:family="text">
      <style:text-properties fo:color="#000000" fo:font-size="14pt" style:font-size-asian="14pt" style:font-size-complex="14pt"/>
    </style:style>
    <style:style style:name="T903" style:parent-style-name="Основнойшрифтабзаца" style:family="text">
      <style:text-properties fo:font-size="14pt" style:font-size-asian="14pt" style:font-size-complex="14pt"/>
    </style:style>
    <style:style style:name="T904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P905" style:parent-style-name="Standarduser" style:family="paragraph">
      <style:paragraph-properties fo:widows="0" fo:orphans="0" fo:text-align="justify" fo:text-indent="0.4923in">
        <style:tab-stops>
          <style:tab-stop style:type="left" style:position="-0.075in"/>
          <style:tab-stop style:type="left" style:position="0in"/>
        </style:tab-stops>
      </style:paragraph-properties>
      <style:text-properties style:font-name-asian="Calibri" style:font-weight-complex="bold" fo:color="#000000" fo:letter-spacing="-0.0013in" fo:font-size="14pt" style:font-size-asian="14pt" style:font-size-complex="14pt"/>
    </style:style>
    <style:style style:name="P906" style:parent-style-name="Standarduser" style:family="paragraph">
      <style:paragraph-properties fo:text-align="center" fo:margin-right="-0.0006in" fo:text-indent="0.3937in">
        <style:tab-stops>
          <style:tab-stop style:type="left" style:position="0in"/>
        </style:tab-stops>
      </style:paragraph-properties>
    </style:style>
    <style:style style:name="T90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90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909" style:parent-style-name="Standarduser" style:family="paragraph">
      <style:paragraph-properties fo:widows="0" fo:orphans="0" fo:text-align="justify">
        <style:tab-stops>
          <style:tab-stop style:type="left" style:position="-0.075in"/>
          <style:tab-stop style:type="left" style:position="0in"/>
        </style:tab-stops>
      </style:paragraph-properties>
    </style:style>
    <style:style style:name="P910" style:parent-style-name="Standarduser" style:family="paragraph">
      <style:paragraph-properties fo:break-before="page" fo:text-align="end" fo:text-indent="0.4923in"/>
      <style:text-properties style:font-name-asian="Calibri" style:use-window-font-color="true" fo:letter-spacing="-0.0013in" fo:font-size="14pt" style:font-size-asian="14pt" style:font-size-complex="14pt"/>
    </style:style>
    <style:style style:name="P911" style:parent-style-name="Standarduser" style:family="paragraph">
      <style:paragraph-properties fo:text-align="end" fo:text-indent="0.4923in"/>
    </style:style>
    <style:style style:name="P912" style:parent-style-name="Standarduser" style:family="paragraph">
      <style:paragraph-properties fo:text-align="center"/>
      <style:text-properties style:font-name-asian="Calibri" fo:font-weight="bold" style:font-weight-asian="bold" style:font-weight-complex="bold" style:use-window-font-color="true" fo:letter-spacing="-0.0013in" fo:font-size="14pt" style:font-size-asian="14pt" style:font-size-complex="14pt"/>
    </style:style>
    <style:style style:name="P913" style:parent-style-name="Standarduser" style:family="paragraph">
      <style:paragraph-properties fo:text-align="center"/>
      <style:text-properties style:font-name-asian="Calibri" fo:font-weight="bold" style:font-weight-asian="bold" style:font-weight-complex="bold" style:use-window-font-color="true" fo:letter-spacing="-0.0013in" fo:font-size="14pt" style:font-size-asian="14pt" style:font-size-complex="14pt"/>
    </style:style>
    <style:style style:name="P914" style:parent-style-name="Standarduser" style:family="paragraph">
      <style:text-properties style:font-name-asian="Calibri" style:font-weight-complex="bold" fo:color="#000000" fo:letter-spacing="-0.0013in" fo:font-size="14pt" style:font-size-asian="14pt" style:font-size-complex="14pt"/>
    </style:style>
    <style:style style:name="P915" style:parent-style-name="Standarduser" style:family="paragraph">
      <style:paragraph-properties fo:text-align="justify" fo:text-indent="0.5902in"/>
    </style:style>
    <style:style style:name="T916" style:parent-style-name="Основнойшрифтабзаца" style:family="text">
      <style:text-properties style:font-name-asian="Calibri" style:font-weight-complex="bold" fo:font-style="italic" style:font-style-asian="italic" style:font-style-complex="italic" fo:color="#000000" fo:letter-spacing="-0.0013in" fo:font-size="14pt" style:font-size-asian="14pt" style:font-size-complex="14pt"/>
    </style:style>
    <style:style style:name="T917" style:parent-style-name="Основнойшрифтабзаца" style:family="text">
      <style:text-properties style:font-name-asian="Calibri" style:font-weight-complex="bold" fo:font-style="italic" style:font-style-asian="italic" style:font-style-complex="italic" fo:color="#000000" fo:letter-spacing="-0.0013in" fo:font-size="14pt" style:font-size-asian="14pt" style:font-size-complex="14pt"/>
    </style:style>
    <style:style style:name="P918" style:parent-style-name="Standarduser" style:family="paragraph">
      <style:paragraph-properties fo:text-align="justify" fo:text-indent="0.5902in"/>
      <style:text-properties style:font-name-asian="Calibri" style:font-weight-complex="bold" fo:font-style="italic" style:font-style-asian="italic" style:font-style-complex="italic" fo:color="#000000" fo:letter-spacing="-0.0013in" fo:font-size="14pt" style:font-size-asian="14pt" style:font-size-complex="14pt"/>
    </style:style>
    <style:style style:name="P919" style:parent-style-name="Standarduser" style:family="paragraph">
      <style:paragraph-properties fo:text-indent="0.5902in"/>
      <style:text-properties style:font-name-asian="Calibri" style:font-weight-complex="bold" fo:font-style="italic" style:font-style-asian="italic" style:font-style-complex="italic" fo:color="#000000" fo:letter-spacing="-0.0013in" fo:font-size="14pt" style:font-size-asian="14pt" style:font-size-complex="14pt"/>
    </style:style>
    <style:style style:name="P920" style:parent-style-name="Standarduser" style:family="paragraph">
      <style:paragraph-properties fo:text-indent="0.5902in"/>
    </style:style>
    <style:style style:name="T921" style:parent-style-name="Основнойшрифтабзаца" style:family="text"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T922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P923" style:parent-style-name="Standarduser" style:family="paragraph">
      <style:paragraph-properties fo:text-indent="0.5902in"/>
    </style:style>
    <style:style style:name="T924" style:parent-style-name="Основнойшрифтабзаца" style:family="text"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T925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P926" style:parent-style-name="Standarduser" style:family="paragraph">
      <style:paragraph-properties fo:text-indent="0.5902in"/>
    </style:style>
    <style:style style:name="T927" style:parent-style-name="Основнойшрифтабзаца" style:family="text"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T928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P929" style:parent-style-name="Standarduser" style:family="paragraph">
      <style:paragraph-properties fo:text-indent="0.5902in"/>
    </style:style>
    <style:style style:name="T930" style:parent-style-name="Основнойшрифтабзаца" style:family="text"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T931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932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P933" style:parent-style-name="Standarduser" style:family="paragraph">
      <style:paragraph-properties fo:text-indent="0.5902in"/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P934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935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936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937" style:parent-style-name="Standarduser" style:family="paragraph">
      <style:text-properties style:font-name-asian="Calibri" style:font-weight-complex="bold" fo:color="#000000" fo:letter-spacing="-0.0013in" fo:font-size="14pt" style:font-size-asian="14pt" style:font-size-complex="14pt"/>
    </style:style>
    <style:style style:name="P938" style:parent-style-name="Standarduser" style:family="paragraph">
      <style:paragraph-properties fo:text-indent="0.5902in"/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P939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940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941" style:parent-style-name="Standarduser" style:family="paragraph">
      <style:text-properties style:font-name-asian="Calibri" style:font-weight-complex="bold" fo:color="#000000" fo:letter-spacing="-0.0013in" fo:font-size="14pt" style:font-size-asian="14pt" style:font-size-complex="14pt" fo:background-color="#FFFF00"/>
    </style:style>
    <style:style style:name="P942" style:parent-style-name="Standarduser" style:family="paragraph">
      <style:paragraph-properties fo:text-indent="0.5902in"/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P943" style:parent-style-name="Standarduser" style:family="paragraph">
      <style:paragraph-properties fo:text-align="justify" fo:text-indent="0.5902in"/>
    </style:style>
    <style:style style:name="T944" style:parent-style-name="Основнойшрифтабзаца" style:family="text"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T945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946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947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948" style:parent-style-name="Основнойшрифтабзаца" style:family="text">
      <style:text-properties style:font-name-asian="Calibri" style:font-weight-complex="bold" fo:font-style="italic" style:font-style-asian="italic" style:font-style-complex="italic" fo:color="#000000" fo:letter-spacing="-0.0013in" fo:font-size="14pt" style:font-size-asian="14pt" style:font-size-complex="14pt"/>
    </style:style>
    <style:style style:name="T949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P950" style:parent-style-name="Standarduser" style:family="paragraph">
      <style:paragraph-properties fo:text-align="justify" fo:text-indent="0.5902in"/>
    </style:style>
    <style:style style:name="T951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952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953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954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P955" style:parent-style-name="Standarduser" style:family="paragraph">
      <style:paragraph-properties fo:text-align="justify" fo:text-indent="0.5902in"/>
    </style:style>
    <style:style style:name="T956" style:parent-style-name="Основнойшрифтабзаца" style:family="text">
      <style:text-properties style:font-name-asian="Calibri" style:font-weight-complex="bold" fo:font-style="italic" style:font-style-asian="italic" style:font-style-complex="italic" fo:color="#000000" fo:letter-spacing="-0.0013in" fo:font-size="14pt" style:font-size-asian="14pt" style:font-size-complex="14pt"/>
    </style:style>
    <style:style style:name="T957" style:parent-style-name="Основнойшрифтабзаца" style:family="text">
      <style:text-properties style:font-name-asian="Calibri" style:font-weight-complex="bold" fo:font-style="italic" style:font-style-asian="italic" style:font-style-complex="italic" style:use-window-font-color="true" fo:letter-spacing="-0.0013in" fo:font-size="14pt" style:font-size-asian="14pt" style:font-size-complex="14pt"/>
    </style:style>
    <style:style style:name="T958" style:parent-style-name="Основнойшрифтабзаца" style:family="text">
      <style:text-properties style:font-name-asian="Calibri" style:font-weight-complex="bold" fo:font-style="italic" style:font-style-asian="italic" style:font-style-complex="italic" fo:color="#000000" fo:letter-spacing="-0.0013in" fo:font-size="14pt" style:font-size-asian="14pt" style:font-size-complex="14pt"/>
    </style:style>
    <style:style style:name="P959" style:parent-style-name="Standarduser" style:family="paragraph">
      <style:paragraph-properties fo:text-align="justify" fo:text-indent="0.5902in"/>
      <style:text-properties style:font-name-asian="Calibri" style:font-weight-complex="bold" fo:font-style="italic" style:font-style-asian="italic" style:font-style-complex="italic" fo:color="#000000" fo:letter-spacing="-0.0013in" fo:font-size="14pt" style:font-size-asian="14pt" style:font-size-complex="14pt"/>
    </style:style>
    <style:style style:name="P960" style:parent-style-name="Standarduser" style:family="paragraph">
      <style:paragraph-properties fo:text-align="justify" fo:text-indent="0.5902in"/>
      <style:text-properties style:font-name-asian="Calibri" style:font-weight-complex="bold" fo:font-style="italic" style:font-style-asian="italic" style:font-style-complex="italic" fo:color="#000000" fo:letter-spacing="-0.0013in" fo:font-size="14pt" style:font-size-asian="14pt" style:font-size-complex="14pt"/>
    </style:style>
    <style:style style:name="P961" style:parent-style-name="Standarduser" style:family="paragraph">
      <style:paragraph-properties fo:text-align="justify" fo:text-indent="0.5902in"/>
      <style:text-properties style:font-name-asian="Calibri" style:font-weight-complex="bold" fo:font-style="italic" style:font-style-asian="italic" style:font-style-complex="italic" fo:color="#000000" fo:letter-spacing="-0.0013in" fo:font-size="14pt" style:font-size-asian="14pt" style:font-size-complex="14pt"/>
    </style:style>
    <style:style style:name="P962" style:parent-style-name="Standarduser" style:family="paragraph">
      <style:paragraph-properties fo:text-align="justify" fo:text-indent="0.5902in"/>
      <style:text-properties style:font-name-asian="Calibri" style:font-weight-complex="bold" fo:font-style="italic" style:font-style-asian="italic" style:font-style-complex="italic" fo:color="#000000" fo:letter-spacing="-0.0013in" fo:font-size="14pt" style:font-size-asian="14pt" style:font-size-complex="14pt"/>
    </style:style>
    <style:style style:name="P963" style:parent-style-name="Standarduser" style:family="paragraph">
      <style:paragraph-properties fo:text-align="justify" fo:text-indent="0.5902in"/>
      <style:text-properties style:font-name-asian="Calibri" style:font-weight-complex="bold" fo:font-style="italic" style:font-style-asian="italic" style:font-style-complex="italic" fo:color="#000000" fo:letter-spacing="-0.0013in" fo:font-size="14pt" style:font-size-asian="14pt" style:font-size-complex="14pt"/>
    </style:style>
    <style:style style:name="P964" style:parent-style-name="Standarduser" style:family="paragraph">
      <style:paragraph-properties fo:text-align="justify" fo:text-indent="0.5902in"/>
    </style:style>
    <style:style style:name="T965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966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967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P968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969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970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971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972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973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974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975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976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977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978" style:parent-style-name="Standarduser" style:family="paragraph">
      <style:paragraph-properties fo:text-align="justify" fo:text-indent="0.5902in"/>
    </style:style>
    <style:style style:name="T979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980" style:parent-style-name="Основнойшрифтабзаца" style:family="text">
      <style:text-properties style:font-name-asian="Calibri" style:font-weight-complex="bold" fo:font-style="italic" style:font-style-asian="italic" fo:color="#000000" fo:letter-spacing="-0.0013in" fo:font-size="14pt" style:font-size-asian="14pt" style:font-size-complex="14pt"/>
    </style:style>
    <style:style style:name="T981" style:parent-style-name="Основнойшрифтабзаца" style:family="text">
      <style:text-properties style:font-name-asian="Calibri" style:font-weight-complex="bold" fo:font-style="italic" style:font-style-asian="italic" fo:color="#000000" fo:letter-spacing="-0.0013in" fo:font-size="14pt" style:font-size-asian="14pt" style:font-size-complex="14pt"/>
    </style:style>
    <style:style style:name="P982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983" style:parent-style-name="Standarduser" style:family="paragraph">
      <style:paragraph-properties fo:text-align="justify" fo:text-indent="0.5902in"/>
    </style:style>
    <style:style style:name="T984" style:parent-style-name="Основнойшрифтабзаца" style:family="text">
      <style:text-properties style:font-name-asian="Calibri" style:font-weight-complex="bold" fo:font-style="italic" style:font-style-asian="italic" fo:color="#000000" fo:letter-spacing="-0.0013in" fo:font-size="14pt" style:font-size-asian="14pt" style:font-size-complex="14pt"/>
    </style:style>
    <style:style style:name="T985" style:parent-style-name="Гиперссылка" style:family="text">
      <style:text-properties style:font-name-asian="Calibri" style:font-weight-complex="bold" fo:font-style="italic" style:font-style-asian="italic" fo:letter-spacing="-0.0013in" fo:font-size="14pt" style:font-size-asian="14pt" style:font-size-complex="14pt"/>
    </style:style>
    <style:style style:name="T986" style:parent-style-name="Гиперссылка" style:family="text">
      <style:text-properties style:font-name-asian="Calibri" style:font-weight-complex="bold" fo:font-style="italic" style:font-style-asian="italic" fo:letter-spacing="-0.0013in" fo:font-size="14pt" style:font-size-asian="14pt" style:font-size-complex="14pt"/>
    </style:style>
    <style:style style:name="T987" style:parent-style-name="Гиперссылка" style:family="text">
      <style:text-properties style:font-name-asian="Calibri" style:font-weight-complex="bold" fo:font-style="italic" style:font-style-asian="italic" fo:letter-spacing="-0.0013in" fo:font-size="14pt" style:font-size-asian="14pt" style:font-size-complex="14pt"/>
    </style:style>
    <style:style style:name="P988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989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990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991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992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993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994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995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996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997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998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999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00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01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02" style:parent-style-name="Standarduser" style:family="paragraph">
      <style:paragraph-properties fo:text-align="justify" fo:text-indent="0.5902in"/>
      <style:text-properties style:font-name-asian="Calibri" style:font-weight-complex="bold" fo:color="#C9211E" fo:letter-spacing="-0.0013in" fo:font-size="14pt" style:font-size-asian="14pt" style:font-size-complex="14pt" fo:background-color="#00FF00"/>
    </style:style>
    <style:style style:name="P1003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04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05" style:parent-style-name="Обычный" style:family="paragraph">
      <style:paragraph-properties fo:widows="2" fo:orphans="2" fo:text-align="center" style:vertical-align="auto" fo:margin-top="0.0694in" fo:margin-bottom="0.0694in" fo:background-color="#FFFFFF"/>
      <style:text-properties style:font-name="Times New Roman" style:font-name-complex="Times New Roman" style:font-weight-complex="bold" fo:color="#000000" fo:letter-spacing="-0.0013in" fo:font-size="14pt" style:font-size-asian="14pt" style:font-size-complex="14pt" style:language-asian="ru" style:country-asian="RU" fo:hyphenate="true"/>
    </style:style>
    <style:style style:name="P1006" style:parent-style-name="Обычный" style:family="paragraph">
      <style:paragraph-properties fo:widows="2" fo:orphans="2" fo:text-align="justify" style:vertical-align="auto" fo:margin-top="0.0694in" fo:margin-bottom="0.0694in" fo:margin-left="0in" fo:text-indent="0.25in" fo:background-color="#FFFFFF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color="#000000" fo:letter-spacing="-0.0013in" fo:font-size="14pt" style:font-size-asian="14pt" style:font-size-complex="14pt" style:language-asian="ru" style:country-asian="RU" fo:hyphenate="true"/>
    </style:style>
    <style:style style:name="P1007" style:parent-style-name="Обычный" style:family="paragraph">
      <style:paragraph-properties fo:widows="2" fo:orphans="2" fo:text-align="justify" style:vertical-align="auto" fo:margin-top="0.0694in" fo:margin-bottom="0.0694in" fo:margin-left="0in" fo:text-indent="0.25in" fo:background-color="#FFFFFF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color="#000000" fo:letter-spacing="-0.0013in" fo:font-size="14pt" style:font-size-asian="14pt" style:font-size-complex="14pt" style:language-asian="ru" style:country-asian="RU" fo:hyphenate="true"/>
    </style:style>
    <style:style style:name="P1008" style:parent-style-name="Обычный" style:family="paragraph">
      <style:paragraph-properties fo:widows="2" fo:orphans="2" fo:text-align="justify" style:vertical-align="auto" fo:margin-top="0.0694in" fo:margin-bottom="0.0694in" fo:margin-left="0in" fo:text-indent="0.25in" fo:background-color="#FFFFFF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color="#000000" fo:letter-spacing="-0.0013in" fo:font-size="14pt" style:font-size-asian="14pt" style:font-size-complex="14pt" style:language-asian="ru" style:country-asian="RU" fo:hyphenate="true"/>
    </style:style>
    <style:style style:name="P1009" style:parent-style-name="Обычный" style:family="paragraph">
      <style:paragraph-properties fo:widows="2" fo:orphans="2" fo:text-align="justify" style:vertical-align="auto" fo:margin-left="0in" fo:text-indent="0.25in" fo:background-color="#FFFFFF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color="#000000" fo:letter-spacing="-0.0013in" fo:font-size="14pt" style:font-size-asian="14pt" style:font-size-complex="14pt" style:language-asian="ru" style:country-asian="RU" fo:hyphenate="true"/>
    </style:style>
    <style:style style:name="P1010" style:parent-style-name="Обычный" style:family="paragraph">
      <style:paragraph-properties fo:widows="2" fo:orphans="2" fo:text-align="justify" style:vertical-align="auto" fo:margin-left="0in" fo:text-indent="0.25in" fo:background-color="#FFFFFF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color="#000000" fo:letter-spacing="-0.0013in" fo:font-size="14pt" style:font-size-asian="14pt" style:font-size-complex="14pt" style:language-asian="ru" style:country-asian="RU" fo:hyphenate="true"/>
    </style:style>
    <style:style style:name="P1011" style:parent-style-name="Обычный" style:family="paragraph">
      <style:paragraph-properties fo:widows="2" fo:orphans="2" fo:text-align="justify" style:vertical-align="auto" fo:margin-left="0in" fo:text-indent="0.25in" fo:background-color="#FFFFFF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color="#000000" fo:letter-spacing="-0.0013in" fo:font-size="14pt" style:font-size-asian="14pt" style:font-size-complex="14pt" style:language-asian="ru" style:country-asian="RU" fo:hyphenate="true"/>
    </style:style>
    <style:style style:name="P1012" style:parent-style-name="Обычный" style:family="paragraph">
      <style:paragraph-properties fo:widows="2" fo:orphans="2" fo:text-align="justify" style:vertical-align="auto" fo:text-indent="0.4923in" fo:background-color="#FFFFFF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color="#000000" fo:letter-spacing="-0.0013in" fo:font-size="14pt" style:font-size-asian="14pt" style:font-size-complex="14pt" style:language-asian="ru" style:country-asian="RU" fo:hyphenate="true"/>
    </style:style>
    <style:style style:name="P1013" style:parent-style-name="Textbody" style:family="paragraph">
      <style:paragraph-properties fo:text-align="justify" fo:margin-bottom="0in" fo:line-height="100%"/>
    </style:style>
    <style:style style:name="P1014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1015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16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17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18" style:parent-style-name="Standarduser" style:family="paragraph">
      <style:paragraph-properties fo:text-align="justify"/>
      <style:text-properties style:font-name-asian="Calibri" style:font-weight-complex="bold" fo:color="#000000" fo:letter-spacing="-0.0013in" fo:font-size="14pt" style:font-size-asian="14pt" style:font-size-complex="14pt" fo:background-color="#00FF00"/>
    </style:style>
    <style:style style:name="P1019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1020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21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22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23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24" style:parent-style-name="Standarduser" style:family="paragraph">
      <style:paragraph-properties fo:text-align="justify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25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26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27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28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29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30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31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32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33" style:parent-style-name="Обычный" style:family="paragraph">
      <style:paragraph-properties fo:widows="2" fo:orphans="2" fo:text-align="justify" style:vertical-align="auto" fo:margin-bottom="0.2916in" fo:background-color="#FFFFFF"/>
      <style:text-properties style:font-name="Times New Roman" style:font-name-complex="Times New Roman" style:font-weight-complex="bold" fo:color="#000000" fo:letter-spacing="-0.0013in" fo:font-size="14pt" style:font-size-asian="14pt" style:font-size-complex="14pt" style:language-asian="ru" style:country-asian="RU" fo:hyphenate="true"/>
    </style:style>
    <style:style style:name="P1034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1035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36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37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38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39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1040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41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42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43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44" style:parent-style-name="Standarduser" style:family="paragraph">
      <style:paragraph-properties fo:text-align="justify"/>
      <style:text-properties style:font-name-asian="Calibri" style:font-weight-complex="bold" fo:color="#000000" fo:letter-spacing="-0.0013in" fo:font-size="14pt" style:font-size-asian="14pt" style:font-size-complex="14pt" fo:background-color="#00FF00"/>
    </style:style>
    <style:style style:name="P1045" style:parent-style-name="Standarduser" style:family="paragraph">
      <style:paragraph-properties fo:text-align="justify" fo:text-indent="0.4923in"/>
      <style:text-properties style:font-name-asian="Calibri" style:font-weight-complex="bold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1046" style:parent-style-name="Standarduser" style:family="paragraph">
      <style:paragraph-properties fo:text-align="justify" fo:text-indent="0.4923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47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48" style:parent-style-name="Textbody" style:family="paragraph">
      <style:paragraph-properties fo:text-align="justify" fo:margin-bottom="0in" fo:line-height="100%" fo:text-indent="0.5909in"/>
      <style:text-properties style:font-name="Times New Roman" style:font-name-complex="Times New Roman" style:font-weight-complex="bold" fo:color="#000000" fo:letter-spacing="-0.0013in" fo:font-size="14pt" style:font-size-asian="14pt" style:font-size-complex="14pt" style:language-asian="ru" style:country-asian="RU"/>
    </style:style>
    <style:style style:name="P1049" style:parent-style-name="Standarduser" style:family="paragraph">
      <style:paragraph-properties fo:text-align="justify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50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1051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52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53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54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55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56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57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58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59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60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61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62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63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64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 fo:background-color="#00FF00"/>
    </style:style>
    <style:style style:name="P1065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1066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67" style:parent-style-name="Standarduser" style:family="paragraph">
      <style:paragraph-properties fo:text-align="justify" fo:text-indent="0.5902in"/>
      <style:text-properties style:font-name-asian="Calibri" style:font-weight-complex="bold" fo:font-style="italic" style:font-style-asian="italic" fo:color="#000000" fo:letter-spacing="-0.0013in" fo:font-size="14pt" style:font-size-asian="14pt" style:font-size-complex="14pt"/>
    </style:style>
    <style:style style:name="P1068" style:parent-style-name="Standarduser" style:family="paragraph">
      <style:paragraph-properties fo:text-align="justify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69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1070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71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72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1073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74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75" style:parent-style-name="Standarduser" style:family="paragraph">
      <style:paragraph-properties fo:text-align="justify" fo:text-indent="0.5902in"/>
    </style:style>
    <style:style style:name="T1076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1077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1078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 fo:background-color="#00FF00"/>
    </style:style>
    <style:style style:name="T1079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1080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P1081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82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83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84" style:parent-style-name="Standarduser" style:family="paragraph">
      <style:paragraph-properties fo:text-align="justify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85" style:parent-style-name="Standarduser" style:family="paragraph">
      <style:paragraph-properties fo:text-align="justify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86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87" style:parent-style-name="Standarduser" style:family="paragraph">
      <style:paragraph-properties fo:text-align="justify"/>
      <style:text-properties style:font-name-asian="Calibri" style:font-weight-complex="bold" fo:color="#000000" fo:letter-spacing="-0.0013in" fo:font-size="14pt" style:font-size-asian="14pt" style:font-size-complex="14pt" fo:background-color="#00FF00"/>
    </style:style>
    <style:style style:name="P1088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1089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90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91" style:parent-style-name="Standarduser" style:family="paragraph">
      <style:paragraph-properties fo:text-align="justify" fo:text-indent="0.5909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92" style:parent-style-name="Standarduser" style:family="paragraph">
      <style:paragraph-properties fo:text-align="justify" fo:text-indent="0.5909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93" style:parent-style-name="Standarduser" style:family="paragraph">
      <style:paragraph-properties fo:text-align="justify" fo:text-indent="0.5909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94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 fo:background-color="#00FF00"/>
    </style:style>
    <style:style style:name="P1095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1096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97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098" style:parent-style-name="Standarduser" style:family="paragraph">
      <style:paragraph-properties fo:text-align="justify" fo:text-indent="0.5902in"/>
    </style:style>
    <style:style style:name="P1099" style:parent-style-name="Standarduser" style:family="paragraph">
      <style:paragraph-properties fo:text-align="justify" fo:text-indent="0.5902in"/>
    </style:style>
    <style:style style:name="T1100" style:parent-style-name="Основнойшрифтабзаца" style:family="text"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T1101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P1102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103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104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105" style:parent-style-name="Standarduser" style:family="paragraph">
      <style:paragraph-properties fo:text-align="justify" fo:text-indent="0.5902in"/>
    </style:style>
    <style:style style:name="T1106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1107" style:parent-style-name="Основнойшрифтабзаца" style:family="text">
      <style:text-properties style:font-name-asian="Calibri" style:font-weight-complex="bold" fo:font-style="italic" style:font-style-asian="italic" style:font-style-complex="italic" fo:color="#000000" fo:letter-spacing="-0.0013in" fo:font-size="14pt" style:font-size-asian="14pt" style:font-size-complex="14pt"/>
    </style:style>
    <style:style style:name="T1108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P1109" style:parent-style-name="Standarduser" style:family="paragraph">
      <style:paragraph-properties fo:text-align="justify" fo:text-indent="0.5902in"/>
    </style:style>
    <style:style style:name="T1110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1111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1112" style:parent-style-name="Основнойшрифтабзаца" style:family="text">
      <style:text-properties style:font-name-asian="Calibri" style:font-weight-complex="bold" fo:font-style="italic" style:font-style-asian="italic" style:font-style-complex="italic" fo:color="#000000" fo:letter-spacing="-0.0013in" fo:font-size="14pt" style:font-size-asian="14pt" style:font-size-complex="14pt"/>
    </style:style>
    <style:style style:name="P1113" style:parent-style-name="Standarduser" style:family="paragraph">
      <style:paragraph-properties fo:text-align="justify" fo:text-indent="0.5902in"/>
      <style:text-properties style:font-name-asian="Calibri" style:font-weight-complex="bold" fo:color="#000000" fo:letter-spacing="-0.0013in" fo:font-size="14pt" style:font-size-asian="14pt" style:font-size-complex="14pt"/>
    </style:style>
    <style:style style:name="P1114" style:parent-style-name="Обычныйвеб" style:family="paragraph">
      <style:paragraph-properties fo:text-align="justify" fo:margin-top="0in" fo:margin-bottom="0.0833in" fo:text-indent="0.4923in" fo:background-color="#FFFFFF"/>
    </style:style>
    <style:style style:name="T1115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1116" style:parent-style-name="Основнойшрифтабзаца" style:family="text">
      <style:text-properties style:font-name-asian="Calibri" style:font-weight-complex="bold" fo:font-style="italic" style:font-style-asian="italic" fo:color="#000000" fo:letter-spacing="-0.0013in" fo:font-size="14pt" style:font-size-asian="14pt" style:font-size-complex="14pt"/>
    </style:style>
    <style:style style:name="T1117" style:parent-style-name="Основнойшрифтабзаца" style:family="text">
      <style:text-properties style:font-name-asian="Calibri" style:font-weight-complex="bold" fo:font-style="italic" style:font-style-asian="italic" fo:color="#000000" fo:letter-spacing="-0.0013in" fo:font-size="14pt" style:font-size-asian="14pt" style:font-size-complex="14pt"/>
    </style:style>
    <style:style style:name="P1118" style:parent-style-name="Обычныйвеб" style:family="paragraph">
      <style:paragraph-properties fo:text-align="justify" fo:margin-top="0in" fo:margin-bottom="0.0833in" fo:text-indent="0.4923in" fo:background-color="#FFFFFF"/>
      <style:text-properties style:font-name-asian="Calibri" style:font-weight-complex="bold" fo:font-style="italic" style:font-style-asian="italic" fo:color="#000000" fo:letter-spacing="-0.0013in" fo:font-size="14pt" style:font-size-asian="14pt" style:font-size-complex="14pt"/>
    </style:style>
    <style:style style:name="P1119" style:parent-style-name="Обычныйвеб" style:family="paragraph">
      <style:paragraph-properties fo:text-align="justify" fo:margin-top="0in" fo:margin-bottom="0.0833in" fo:text-indent="0.4923in" fo:background-color="#FFFFFF"/>
    </style:style>
    <style:style style:name="T1120" style:parent-style-name="Основнойшрифтабзаца" style:family="text"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T1121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1122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P1123" style:parent-style-name="Обычныйвеб" style:family="paragraph">
      <style:paragraph-properties fo:text-align="justify" fo:margin-top="0in" fo:margin-bottom="0.0833in" fo:text-indent="0.4923in" fo:background-color="#FFFFFF"/>
    </style:style>
    <style:style style:name="T1124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1125" style:parent-style-name="Основнойшрифтабзаца" style:family="text">
      <style:text-properties style:font-weight-complex="bold" fo:color="#000000" fo:letter-spacing="-0.0013in" fo:font-size="14pt" style:font-size-asian="14pt" style:font-size-complex="14pt"/>
    </style:style>
    <style:style style:name="T1126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1127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P1128" style:parent-style-name="Обычныйвеб" style:family="paragraph">
      <style:paragraph-properties fo:text-align="justify" fo:margin-top="0in" fo:margin-bottom="0.0833in" fo:text-indent="0.4923in" fo:background-color="#FFFFFF"/>
    </style:style>
    <style:style style:name="T1129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P1130" style:parent-style-name="Обычныйвеб" style:family="paragraph">
      <style:paragraph-properties fo:text-align="justify" fo:margin-top="0in" fo:margin-bottom="0.0833in" fo:text-indent="0.4923in" fo:background-color="#FFFFFF"/>
    </style:style>
    <style:style style:name="T1131" style:parent-style-name="Основнойшрифтабзаца" style:family="text"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T1132" style:parent-style-name="Основнойшрифтабзаца" style:family="text">
      <style:text-properties fo:font-weight="bold" style:font-weight-asian="bold" style:font-weight-complex="bold" fo:color="#000000" fo:letter-spacing="-0.0013in" fo:font-size="14pt" style:font-size-asian="14pt" style:font-size-complex="14pt"/>
    </style:style>
    <style:style style:name="T1133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P1134" style:parent-style-name="Обычныйвеб" style:family="paragraph">
      <style:paragraph-properties fo:text-align="justify" fo:margin-top="0in" fo:margin-bottom="0in" fo:margin-left="0in" fo:text-indent="0.5909in" fo:background-color="#FFFFFF">
        <style:tab-stops/>
      </style:paragraph-properties>
    </style:style>
    <style:style style:name="T1135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1136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P1137" style:parent-style-name="Обычныйвеб" style:family="paragraph">
      <style:paragraph-properties fo:text-align="justify" fo:margin-top="0in" fo:margin-bottom="0in" fo:margin-left="0in" fo:text-indent="0.5909in" fo:background-color="#FFFFFF">
        <style:tab-stops/>
      </style:paragraph-properties>
    </style:style>
    <style:style style:name="T1138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1139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P1140" style:parent-style-name="Обычныйвеб" style:family="paragraph">
      <style:paragraph-properties fo:text-align="justify" fo:margin-top="0in" fo:margin-bottom="0in" fo:margin-left="0in" fo:text-indent="0.5909in" fo:background-color="#FFFFFF">
        <style:tab-stops/>
      </style:paragraph-properties>
      <style:text-properties style:font-name-asian="Calibri" style:font-weight-complex="bold" fo:color="#000000" fo:letter-spacing="-0.0013in" fo:font-size="14pt" style:font-size-asian="14pt" style:font-size-complex="14pt"/>
    </style:style>
    <style:style style:name="P1141" style:parent-style-name="Обычныйвеб" style:family="paragraph">
      <style:paragraph-properties fo:text-align="justify" fo:margin-top="0in" fo:margin-bottom="0in" fo:margin-left="0in" fo:text-indent="0.5909in" fo:background-color="#FFFFFF">
        <style:tab-stops/>
      </style:paragraph-properties>
    </style:style>
    <style:style style:name="T1142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T1143" style:parent-style-name="Основнойшрифтабзаца" style:family="text">
      <style:text-properties style:font-name-asian="Calibri" style:font-weight-complex="bold" fo:color="#000000" fo:letter-spacing="-0.0013in" fo:font-size="14pt" style:font-size-asian="14pt" style:font-size-complex="14pt"/>
    </style:style>
    <style:style style:name="P1144" style:parent-style-name="Обычныйвеб" style:family="paragraph">
      <style:paragraph-properties fo:text-align="center" fo:margin-top="0in" fo:margin-bottom="0in" fo:background-color="#FFFFFF"/>
    </style:style>
    <style:style style:name="T1145" style:parent-style-name="Основнойшрифтабзаца" style:family="text"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P1146" style:parent-style-name="Textbodyuser" style:family="paragraph">
      <style:paragraph-properties fo:margin-bottom="0in" fo:line-height="100%"/>
      <style:text-properties style:font-name-asian="Calibri" style:font-weight-complex="bold" fo:color="#000000" fo:letter-spacing="-0.0013in" fo:font-size="14pt" style:font-size-asian="14pt" style:font-size-complex="14pt"/>
    </style:style>
    <style:style style:name="P1147" style:parent-style-name="Обычныйвеб" style:family="paragraph">
      <style:paragraph-properties fo:text-align="justify" fo:margin-top="0in" fo:margin-bottom="0.0833in" fo:text-indent="0.4923in" fo:background-color="#FFFFFF"/>
    </style:style>
    <style:style style:name="T1148" style:parent-style-name="Основнойшрифтабзаца" style:family="text"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T1149" style:parent-style-name="Основнойшрифтабзаца" style:family="text">
      <style:text-properties fo:color="#000000" fo:font-size="14pt" style:font-size-asian="14pt" style:font-size-complex="14pt"/>
    </style:style>
    <style:style style:name="P1150" style:parent-style-name="Обычный" style:family="paragraph">
      <style:paragraph-properties fo:widows="2" fo:orphans="2" style:vertical-align="auto" fo:margin-left="0.5909in" fo:text-indent="-0.5909in" fo:background-color="#FFFFFF">
        <style:tab-stops/>
      </style:paragraph-properties>
      <style:text-properties fo:hyphenate="true"/>
    </style:style>
    <style:style style:name="T11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style:language-asian="ru" style:country-asian="RU"/>
    </style:style>
    <style:style style:name="T11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style:language-asian="ru" style:country-asian="RU"/>
    </style:style>
    <style:style style:name="T11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54" style:parent-style-name="Обычный" style:family="paragraph">
      <style:paragraph-properties fo:widows="2" fo:orphans="2" style:vertical-align="auto" fo:margin-left="0.5909in" fo:text-indent="-0.5909in" fo:background-color="#FFFFFF">
        <style:tab-stops/>
      </style:paragraph-properties>
      <style:text-properties fo:hyphenate="true"/>
    </style:style>
    <style:style style:name="T11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1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57" style:parent-style-name="Обычный" style:family="paragraph">
      <style:paragraph-properties fo:widows="2" fo:orphans="2" style:vertical-align="auto" fo:margin-left="0.5909in" fo:text-indent="-0.5909in" fo:background-color="#FFFFFF">
        <style:tab-stops/>
      </style:paragraph-properties>
      <style:text-properties fo:hyphenate="true"/>
    </style:style>
    <style:style style:name="T11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style:language-asian="ru" style:country-asian="RU"/>
    </style:style>
    <style:style style:name="T11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60" style:parent-style-name="Обычный" style:family="paragraph">
      <style:paragraph-properties fo:widows="2" fo:orphans="2" style:vertical-align="auto" fo:margin-left="0.5909in" fo:text-indent="-0.5909in" fo:background-color="#FFFFFF">
        <style:tab-stops/>
      </style:paragraph-properties>
      <style:text-properties fo:hyphenate="true"/>
    </style:style>
    <style:style style:name="T1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1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6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1164" style:parent-style-name="Обычный" style:family="paragraph">
      <style:paragraph-properties fo:widows="2" fo:orphans="2" style:vertical-align="auto" fo:margin-left="0.5909in" fo:text-indent="-0.5909in" fo:background-color="#FFFFFF">
        <style:tab-stops/>
      </style:paragraph-properties>
      <style:text-properties fo:hyphenate="true"/>
    </style:style>
    <style:style style:name="T11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style:language-asian="ru" style:country-asian="RU"/>
    </style:style>
    <style:style style:name="T11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67" style:parent-style-name="Обычный" style:family="paragraph">
      <style:paragraph-properties fo:widows="2" fo:orphans="2" style:vertical-align="auto" fo:margin-left="0.5909in" fo:text-indent="-0.5909in" fo:background-color="#FFFFFF">
        <style:tab-stops/>
      </style:paragraph-properties>
      <style:text-properties fo:hyphenate="true"/>
    </style:style>
    <style:style style:name="T11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1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1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7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1172" style:parent-style-name="Обычный" style:family="paragraph">
      <style:paragraph-properties fo:widows="2" fo:orphans="2" style:vertical-align="auto" fo:margin-left="0.5909in" fo:text-indent="-0.5909in" fo:background-color="#FFFFFF">
        <style:tab-stops/>
      </style:paragraph-properties>
      <style:text-properties fo:hyphenate="true"/>
    </style:style>
    <style:style style:name="T11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style:language-asian="ru" style:country-asian="RU"/>
    </style:style>
    <style:style style:name="T11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75" style:parent-style-name="Обычный" style:family="paragraph">
      <style:paragraph-properties fo:widows="2" fo:orphans="2" style:vertical-align="auto" fo:margin-left="0.5909in" fo:text-indent="-0.5909in" fo:background-color="#FFFFFF">
        <style:tab-stops/>
      </style:paragraph-properties>
      <style:text-properties fo:hyphenate="true"/>
    </style:style>
    <style:style style:name="T11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1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7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1179" style:parent-style-name="Обычный" style:family="paragraph">
      <style:paragraph-properties fo:widows="2" fo:orphans="2" style:vertical-align="auto" fo:margin-left="0.5909in" fo:text-indent="-0.5909in" fo:background-color="#FFFFFF">
        <style:tab-stops/>
      </style:paragraph-properties>
      <style:text-properties fo:hyphenate="true"/>
    </style:style>
    <style:style style:name="T11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style:language-asian="ru" style:country-asian="RU"/>
    </style:style>
    <style:style style:name="T11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82" style:parent-style-name="Обычный" style:family="paragraph">
      <style:paragraph-properties fo:widows="2" fo:orphans="2" style:vertical-align="auto" fo:margin-left="0.5909in" fo:text-indent="-0.5909in" fo:background-color="#FFFFFF">
        <style:tab-stops/>
      </style:paragraph-properties>
      <style:text-properties fo:hyphenate="true"/>
    </style:style>
    <style:style style:name="T11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1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8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1186" style:parent-style-name="Обычный" style:family="paragraph">
      <style:paragraph-properties fo:widows="2" fo:orphans="2" style:vertical-align="auto" fo:margin-left="0.5909in" fo:text-indent="-0.5909in" fo:background-color="#FFFFFF">
        <style:tab-stops/>
      </style:paragraph-properties>
      <style:text-properties fo:hyphenate="true"/>
    </style:style>
    <style:style style:name="T11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style:language-asian="ru" style:country-asian="RU"/>
    </style:style>
    <style:style style:name="T11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90" style:parent-style-name="Обычный" style:family="paragraph">
      <style:paragraph-properties fo:widows="2" fo:orphans="2" style:vertical-align="auto" fo:margin-left="0.5909in" fo:text-indent="-0.5909in" fo:background-color="#FFFFFF">
        <style:tab-stops/>
      </style:paragraph-properties>
      <style:text-properties fo:hyphenate="true"/>
    </style:style>
    <style:style style:name="T11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1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9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1194" style:parent-style-name="Обычный" style:family="paragraph">
      <style:paragraph-properties fo:widows="2" fo:orphans="2" style:vertical-align="auto" fo:margin-bottom="0.0833in" fo:text-indent="-0.5909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P1195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fo:hyphenate="true"/>
    </style:style>
    <style:style style:name="P1196" style:parent-style-name="Textbodyuser" style:family="paragraph">
      <style:paragraph-properties fo:text-align="justify" fo:margin-bottom="0in" fo:line-height="100%" fo:text-indent="0.5902in"/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P1197" style:parent-style-name="Обычный" style:family="paragraph">
      <style:paragraph-properties fo:widows="2" fo:orphans="2" fo:text-align="justify" style:vertical-align="auto" fo:margin-bottom="0.0833in" fo:text-indent="0.4923in" fo:background-color="#FFFFFF"/>
      <style:text-properties fo:hyphenate="true"/>
    </style:style>
    <style:style style:name="T11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1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01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2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style:language-asian="ru" style:country-asian="RU"/>
    </style:style>
    <style:style style:name="T12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04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2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2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07" style:parent-style-name="Обычный" style:family="paragraph">
      <style:paragraph-properties fo:widows="2" fo:orphans="2" fo:text-align="justify" style:vertical-align="auto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P1208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2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style:language-asian="ru" style:country-asian="RU"/>
    </style:style>
    <style:style style:name="T12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12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2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2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2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16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P1217" style:parent-style-name="Обычный" style:family="paragraph">
      <style:paragraph-properties fo:widows="2" fo:orphans="2" fo:text-align="justify" style:vertical-align="auto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P1218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2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style:language-asian="ru" style:country-asian="RU"/>
    </style:style>
    <style:style style:name="T12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21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2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2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25" style:parent-style-name="Обычный" style:family="paragraph">
      <style:paragraph-properties fo:widows="2" fo:orphans="2" fo:text-align="justify" style:vertical-align="auto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P1226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2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style:language-asian="ru" style:country-asian="RU"/>
    </style:style>
    <style:style style:name="T12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style:language-asian="ru" style:country-asian="RU"/>
    </style:style>
    <style:style style:name="T12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32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2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2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3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1236" style:parent-style-name="Обычный" style:family="paragraph">
      <style:paragraph-properties fo:widows="2" fo:orphans="2" fo:text-align="justify" style:vertical-align="auto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P1237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2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style:language-asian="ru" style:country-asian="RU"/>
    </style:style>
    <style:style style:name="T12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41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2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2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44" style:parent-style-name="Textbodyuser" style:family="paragraph">
      <style:paragraph-properties fo:text-align="justify" fo:margin-bottom="0in" fo:line-height="100%" fo:text-indent="0.5902in"/>
      <style:text-properties style:font-name-asian="Calibri" fo:font-weight="bold" style:font-weight-asian="bold" style:font-weight-complex="bold" fo:color="#000000" fo:letter-spacing="-0.0013in" fo:font-size="14pt" style:font-size-asian="14pt" style:font-size-complex="14pt"/>
    </style:style>
    <style:style style:name="P1245" style:parent-style-name="Textbodyuser" style:family="paragraph">
      <style:paragraph-properties fo:text-align="justify" fo:margin-bottom="0in" fo:line-height="100%"/>
    </style:style>
    <style:style style:name="T1246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/>
    </style:style>
    <style:style style:name="T1247" style:parent-style-name="Основнойшрифтабзаца" style:family="text">
      <style:text-properties fo:color="#000000" fo:font-size="14pt" style:font-size-asian="14pt" style:font-size-complex="14pt"/>
    </style:style>
    <style:style style:name="T1248" style:parent-style-name="Основнойшрифтабзаца" style:family="text">
      <style:text-properties fo:color="#000000" fo:font-size="14pt" style:font-size-asian="14pt" style:font-size-complex="14pt"/>
    </style:style>
    <style:style style:name="P1249" style:parent-style-name="Textbodyuser" style:family="paragraph">
      <style:paragraph-properties fo:text-align="justify" fo:margin-bottom="0in" fo:line-height="100%"/>
    </style:style>
    <style:style style:name="T125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51" style:parent-style-name="Основнойшрифтабзаца" style:family="text">
      <style:text-properties fo:color="#000000" fo:font-size="14pt" style:font-size-asian="14pt" style:font-size-complex="14pt"/>
    </style:style>
    <style:style style:name="P1252" style:parent-style-name="Textbodyuser" style:family="paragraph">
      <style:paragraph-properties fo:text-align="justify" fo:margin-bottom="0in" fo:line-height="100%"/>
      <style:text-properties fo:color="#000000" fo:font-size="14pt" style:font-size-asian="14pt" style:font-size-complex="14pt"/>
    </style:style>
    <style:style style:name="P1253" style:parent-style-name="Обычный" style:family="paragraph">
      <style:paragraph-properties fo:widows="2" fo:orphans="2" fo:text-align="center" style:vertical-align="auto" fo:margin-bottom="0.0833in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fo:hyphenate="true"/>
    </style:style>
    <style:style style:name="P1254" style:parent-style-name="Обычный" style:family="paragraph">
      <style:paragraph-properties fo:widows="2" fo:orphans="2" fo:text-align="justify" style:vertical-align="auto" fo:margin-bottom="0.0833in" fo:text-indent="0.5909in" fo:background-color="#FFFFFF"/>
      <style:text-properties fo:hyphenate="true"/>
    </style:style>
    <style:style style:name="T12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2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olumn1260" style:family="table-column">
      <style:table-column-properties style:column-width="2.5361in" style:use-optimal-column-width="false"/>
    </style:style>
    <style:style style:name="TableColumn1261" style:family="table-column">
      <style:table-column-properties style:column-width="0.5909in" style:use-optimal-column-width="false"/>
    </style:style>
    <style:style style:name="TableColumn1262" style:family="table-column">
      <style:table-column-properties style:column-width="0.5902in" style:use-optimal-column-width="false"/>
    </style:style>
    <style:style style:name="TableColumn1263" style:family="table-column">
      <style:table-column-properties style:column-width="3.5194in" style:use-optimal-column-width="false"/>
    </style:style>
    <style:style style:name="Table1259" style:family="table">
      <style:table-properties style:width="7.2368in" fo:margin-left="0in" table:align="lef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widows="2" fo:orphans="2" fo:text-align="center" style:vertical-align="auto" fo:margin-bottom="0.0833in"/>
      <style:text-properties fo:hyphenate="true"/>
    </style:style>
    <style:style style:name="T12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widows="2" fo:orphans="2" fo:text-align="center" style:vertical-align="auto" fo:margin-bottom="0.0833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fo:hyphenate="tru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widows="2" fo:orphans="2" fo:text-align="center" style:vertical-align="auto" fo:margin-bottom="0.0833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fo:hyphenate="tru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fo:text-align="center" style:vertical-align="auto" fo:margin-bottom="0.0833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fo:hyphenate="true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fo:widows="2" fo:orphans="2" fo:text-align="justify" style:vertical-align="auto" fo:margin-bottom="0.0833in"/>
      <style:text-properties fo:hyphenate="true"/>
    </style:style>
    <style:style style:name="T1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widows="2" fo:orphans="2" fo:text-align="center" style:vertical-align="auto" fo:margin-bottom="0.083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fo:widows="2" fo:orphans="2" style:vertical-align="auto" fo:background-color="#FFFFFF"/>
      <style:text-properties style:font-name="Times New Roman" style:font-name-complex="Times New Roman" fo:font-size="14pt" style:font-size-asian="14pt" style:font-size-complex="14pt" fo:hyphenate="true"/>
    </style:style>
    <style:style style:name="P1284" style:parent-style-name="Обычный" style:family="paragraph">
      <style:paragraph-properties fo:widows="2" fo:orphans="2" fo:text-align="justify" style:vertical-align="auto" fo:margin-bottom="0.0833in"/>
      <style:text-properties fo:hyphenate="true"/>
    </style:style>
    <style:style style:name="T1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fo:widows="2" fo:orphans="2" fo:text-align="justify" style:vertical-align="auto" fo:margin-bottom="0.0833in"/>
      <style:text-properties fo:hyphenate="true"/>
    </style:style>
    <style:style style:name="T1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4" style:parent-style-name="Основнойшрифтабзаца" style:family="text">
      <style:text-properties style:font-name="Times New Roman" style:font-name-complex="Times New Roman" fo:color="#0B0B0B" fo:font-size="14pt" style:font-size-asian="14pt" style:font-size-complex="14pt" fo:background-color="#FFFFFF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widows="2" fo:orphans="2" style:vertical-align="auto" fo:background-color="#FFFFFF"/>
      <style:text-properties style:font-name="Times New Roman" style:font-name-complex="Times New Roman" fo:font-size="14pt" style:font-size-asian="14pt" style:font-size-complex="14pt" fo:hyphenate="true"/>
    </style:style>
    <style:style style:name="P130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02" style:parent-style-name="Основнойшрифтабзаца" style:family="text">
      <style:text-properties style:font-name="Times New Roman" style:font-name-complex="Times New Roman" fo:color="#0B0B0B" fo:font-size="14pt" style:font-size-asian="14pt" style:font-size-complex="14pt" fo:background-color="#FFFFFF"/>
    </style:style>
    <style:style style:name="T1303" style:parent-style-name="Основнойшрифтабзаца" style:family="text">
      <style:text-properties style:font-name="Times New Roman" style:font-name-complex="Times New Roman" fo:color="#0B0B0B" fo:font-size="14pt" style:font-size-asian="14pt" style:font-size-complex="14pt" fo:background-color="#FFFFFF"/>
    </style:style>
    <style:style style:name="T1304" style:parent-style-name="Основнойшрифтабзаца" style:family="text">
      <style:text-properties style:font-name="Times New Roman" style:font-name-complex="Times New Roman" fo:color="#0B0B0B" fo:font-size="14pt" style:font-size-asian="14pt" style:font-size-complex="14pt" fo:background-color="#FFFFFF"/>
    </style:style>
    <style:style style:name="P1305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font-size="14pt" style:font-size-asian="14pt" style:font-size-complex="14pt" fo:hyphenate="true"/>
    </style:style>
    <style:style style:name="P130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07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308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309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fo:widows="2" fo:orphans="2" fo:text-align="justify" style:vertical-align="auto" fo:margin-bottom="0.0833in"/>
      <style:text-properties fo:hyphenate="true"/>
    </style:style>
    <style:style style:name="T1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23" style:parent-style-name="Обычный" style:family="paragraph">
      <style:paragraph-properties fo:widows="2" fo:orphans="2" fo:text-align="justify" style:vertical-align="auto" fo:margin-bottom="0.0833in"/>
      <style:text-properties fo:hyphenate="true"/>
    </style:style>
    <style:style style:name="T1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27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font-size="14pt" style:font-size-asian="14pt" style:font-size-complex="14pt" fo:hyphenate="true"/>
    </style:style>
    <style:style style:name="P1328" style:parent-style-name="Обычный" style:family="paragraph">
      <style:paragraph-properties fo:widows="2" fo:orphans="2" fo:text-align="justify" style:vertical-align="auto" fo:margin-bottom="0.0833in"/>
      <style:text-properties fo:hyphenate="true"/>
    </style:style>
    <style:style style:name="T1329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33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331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widows="2" fo:orphans="2" fo:text-align="justify" style:vertical-align="auto" fo:margin-bottom="0.0833in"/>
      <style:text-properties fo:hyphenate="true"/>
    </style:style>
    <style:style style:name="T1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4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49" style:parent-style-name="Обычный" style:family="paragraph">
      <style:paragraph-properties fo:widows="2" fo:orphans="2" fo:text-align="justify" style:vertical-align="auto" fo:background-color="#FFFFFF"/>
      <style:text-properties style:font-name="Times New Roman" style:font-name-complex="Times New Roman" fo:font-size="14pt" style:font-size-asian="14pt" style:font-size-complex="14pt" fo:hyphenate="true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Обычный" style:family="paragraph">
      <style:paragraph-properties fo:widows="2" fo:orphans="2" fo:text-align="justify" style:vertical-align="auto" fo:margin-bottom="0.0833in"/>
      <style:text-properties fo:hyphenate="true"/>
    </style:style>
    <style:style style:name="T1353" style:parent-style-name="Основнойшрифтабзаца" style:family="text">
      <style:text-properties style:font-name="Times New Roman" style:font-name-complex="Times New Roman" fo:color="#010101" fo:font-size="14pt" style:font-size-asian="14pt" style:font-size-complex="14pt" fo:background-color="#F9FAFA"/>
    </style:style>
    <style:style style:name="T1354" style:parent-style-name="Основнойшрифтабзаца" style:family="text">
      <style:text-properties style:font-name="Times New Roman" style:font-name-complex="Times New Roman" fo:color="#010101" fo:font-size="14pt" style:font-size-asian="14pt" style:font-size-complex="14pt" fo:background-color="#F9FAFA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fo:widows="2" fo:orphans="2" style:vertical-align="auto" fo:background-color="#FFFFFF"/>
      <style:text-properties style:font-name="Times New Roman" style:font-name-complex="Times New Roman" fo:font-size="14pt" style:font-size-asian="14pt" style:font-size-complex="14pt" fo:hyphenate="true"/>
    </style:style>
    <style:style style:name="P1361" style:parent-style-name="Обычный" style:family="paragraph">
      <style:paragraph-properties fo:widows="2" fo:orphans="2" fo:text-align="justify" style:vertical-align="auto" fo:margin-bottom="0.0833in"/>
      <style:text-properties fo:hyphenate="true"/>
    </style:style>
    <style:style style:name="T1362" style:parent-style-name="Основнойшрифтабзаца" style:family="text">
      <style:text-properties style:font-name="Times New Roman" style:font-name-complex="Times New Roman" fo:color="#010101" fo:font-size="14pt" style:font-size-asian="14pt" style:font-size-complex="14pt" fo:background-color="#F9FAFA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widows="2" fo:orphans="2" fo:text-align="justify" style:vertical-align="auto" fo:margin-bottom="0.0833in"/>
      <style:text-properties fo:hyphenate="true"/>
    </style:style>
    <style:style style:name="T1366" style:parent-style-name="Основнойшрифтабзаца" style:family="text">
      <style:text-properties style:font-name="Times New Roman" style:font-name-complex="Times New Roman" fo:color="#212121" fo:font-size="14pt" style:font-size-asian="14pt" style:font-size-complex="14pt" fo:background-color="#FFFFFF"/>
    </style:style>
    <style:style style:name="T1367" style:parent-style-name="Основнойшрифтабзаца" style:family="text">
      <style:text-properties style:font-name="Times New Roman" style:font-name-complex="Times New Roman" fo:color="#212121" fo:font-size="14pt" style:font-size-asian="14pt" style:font-size-complex="14pt" fo:background-color="#FFFFFF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7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12121" fo:font-size="14pt" style:font-size-asian="14pt" style:font-size-complex="14pt" style:language-asian="ru" style:country-asian="RU"/>
    </style:style>
    <style:style style:name="T1375" style:parent-style-name="Основнойшрифтабзаца" style:family="text">
      <style:text-properties style:font-name="Times New Roman" style:font-name-asian="Times New Roman" style:font-name-complex="Times New Roman" fo:color="#181818" fo:font-size="14pt" style:font-size-asian="14pt" style:font-size-complex="14pt" style:language-asian="ru" style:country-asian="RU"/>
    </style:style>
    <style:style style:name="T1376" style:parent-style-name="Основнойшрифтабзаца" style:family="text">
      <style:text-properties style:font-name="Times New Roman" style:font-name-asian="Times New Roman" style:font-name-complex="Times New Roman" fo:color="#212121" fo:font-size="14pt" style:font-size-asian="14pt" style:font-size-complex="14pt" style:language-asian="ru" style:country-asian="RU"/>
    </style:style>
    <style:style style:name="P137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78" style:parent-style-name="Основнойшрифтабзаца" style:family="text">
      <style:text-properties style:font-name="Times New Roman" style:font-name-asian="Times New Roman" style:font-name-complex="Times New Roman" fo:color="#212121" fo:font-size="14pt" style:font-size-asian="14pt" style:font-size-complex="14pt" style:language-asian="ru" style:country-asian="RU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widows="2" fo:orphans="2" fo:text-align="justify" style:vertical-align="auto" fo:margin-bottom="0.0833in"/>
      <style:text-properties fo:hyphenate="true"/>
    </style:style>
    <style:style style:name="T1382" style:parent-style-name="Основнойшрифтабзаца" style:family="text">
      <style:text-properties style:font-name="Times New Roman" style:font-name-complex="Times New Roman" fo:color="#212121" fo:font-size="14pt" style:font-size-asian="14pt" style:font-size-complex="14pt" fo:background-color="#FFFFFF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8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12121" fo:font-size="14pt" style:font-size-asian="14pt" style:font-size-complex="14pt" style:language-asian="ru" style:country-asian="RU"/>
    </style:style>
    <style:style style:name="T1390" style:parent-style-name="Основнойшрифтабзаца" style:family="text">
      <style:text-properties style:font-name="Times New Roman" style:font-name-asian="Times New Roman" style:font-name-complex="Times New Roman" fo:color="#212121" fo:font-size="14pt" style:font-size-asian="14pt" style:font-size-complex="14pt" style:language-asian="ru" style:country-asian="RU"/>
    </style:style>
    <style:style style:name="P139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92" style:parent-style-name="Основнойшрифтабзаца" style:family="text">
      <style:text-properties style:font-name="Times New Roman" style:font-name-asian="Times New Roman" style:font-name-complex="Times New Roman" fo:color="#212121" fo:font-size="14pt" style:font-size-asian="14pt" style:font-size-complex="14pt" style:language-asian="ru" style:country-asian="RU"/>
    </style:style>
    <style:style style:name="T1393" style:parent-style-name="Основнойшрифтабзаца" style:family="text">
      <style:text-properties style:font-name="Times New Roman" style:font-name-asian="Times New Roman" style:font-name-complex="Times New Roman" fo:color="#212121" fo:font-size="14pt" style:font-size-asian="14pt" style:font-size-complex="14pt" style:language-asian="ru" style:country-asian="RU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fo:widows="2" fo:orphans="2" fo:text-align="justify" style:vertical-align="auto" fo:margin-bottom="0.0833in"/>
      <style:text-properties fo:hyphenate="true"/>
    </style:style>
    <style:style style:name="T1397" style:parent-style-name="Основнойшрифтабзаца" style:family="text">
      <style:text-properties style:font-name="Times New Roman" style:font-name-complex="Times New Roman" fo:color="#212121" fo:font-size="14pt" style:font-size-asian="14pt" style:font-size-complex="14pt" fo:background-color="#FFFFFF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0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12121" fo:font-size="14pt" style:font-size-asian="14pt" style:font-size-complex="14pt" style:language-asian="ru" style:country-asian="RU"/>
    </style:style>
    <style:style style:name="T1405" style:parent-style-name="Основнойшрифтабзаца" style:family="text">
      <style:text-properties style:font-name="Times New Roman" style:font-name-asian="Times New Roman" style:font-name-complex="Times New Roman" fo:color="#212121" fo:font-size="14pt" style:font-size-asian="14pt" style:font-size-complex="14pt" style:language-asian="ru" style:country-asian="RU"/>
    </style:style>
    <style:style style:name="P140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07" style:parent-style-name="Основнойшрифтабзаца" style:family="text">
      <style:text-properties style:font-name="Times New Roman" style:font-name-asian="Times New Roman" style:font-name-complex="Times New Roman" fo:color="#212121" fo:font-size="14pt" style:font-size-asian="14pt" style:font-size-complex="14pt" style:language-asian="ru" style:country-asian="RU"/>
    </style:style>
    <style:style style:name="P140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09" style:parent-style-name="Основнойшрифтабзаца" style:family="text">
      <style:text-properties style:font-name="Times New Roman" style:font-name-asian="Times New Roman" style:font-name-complex="Times New Roman" fo:color="#212121" fo:font-size="14pt" style:font-size-asian="14pt" style:font-size-complex="14pt" style:language-asian="ru" style:country-asian="RU"/>
    </style:style>
    <style:style style:name="T1410" style:parent-style-name="Основнойшрифтабзаца" style:family="text">
      <style:text-properties style:font-name="Times New Roman" style:font-name-asian="Times New Roman" style:font-name-complex="Times New Roman" fo:color="#212121" fo:font-size="14pt" style:font-size-asian="14pt" style:font-size-complex="14pt" style:language-asian="ru" style:country-asian="RU"/>
    </style:style>
    <style:style style:name="T1411" style:parent-style-name="Основнойшрифтабзаца" style:family="text">
      <style:text-properties style:font-name="Times New Roman" style:font-name-asian="Times New Roman" style:font-name-complex="Times New Roman" fo:color="#212121" fo:font-size="14pt" style:font-size-asian="14pt" style:font-size-complex="14pt" style:language-asian="ru" style:country-asian="RU"/>
    </style:style>
    <style:style style:name="T1412" style:parent-style-name="Основнойшрифтабзаца" style:family="text">
      <style:text-properties style:font-name="Times New Roman" style:font-name-asian="Times New Roman" style:font-name-complex="Times New Roman" fo:color="#212121" fo:font-size="14pt" style:font-size-asian="14pt" style:font-size-complex="14pt" style:language-asian="ru" style:country-asian="RU"/>
    </style:style>
    <style:style style:name="T14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9F9F9"/>
    </style:style>
    <style:style style:name="T1414" style:parent-style-name="Гиперссылка" style:family="text">
      <style:text-properties style:font-name="Times New Roman" style:font-name-complex="Times New Roman" fo:color="#008ACE" fo:font-size="14pt" style:font-size-asian="14pt" style:font-size-complex="14pt" fo:background-color="#F9F9F9"/>
    </style:style>
    <style:style style:name="T1415" style:parent-style-name="Гиперссылка" style:family="text">
      <style:text-properties style:font-name="Times New Roman" style:font-name-complex="Times New Roman" fo:color="#008ACE" fo:font-size="14pt" style:font-size-asian="14pt" style:font-size-complex="14pt" fo:background-color="#F9F9F9"/>
    </style:style>
    <style:style style:name="T14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9F9F9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fo:widows="2" fo:orphans="2" fo:text-align="justify" style:vertical-align="auto" fo:margin-bottom="0.0833in"/>
      <style:text-properties fo:hyphenate="true"/>
    </style:style>
    <style:style style:name="T1420" style:parent-style-name="Основнойшрифтабзаца" style:family="text">
      <style:text-properties style:font-name="Times New Roman" style:font-name-complex="Times New Roman" fo:color="#212121" fo:font-size="14pt" style:font-size-asian="14pt" style:font-size-complex="14pt" fo:background-color="#FFFFFF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2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12121" fo:font-size="14pt" style:font-size-asian="14pt" style:font-size-complex="14pt" style:language-asian="ru" style:country-asian="RU"/>
    </style:style>
    <style:style style:name="T1428" style:parent-style-name="Основнойшрифтабзаца" style:family="text">
      <style:text-properties style:font-name="Times New Roman" style:font-name-asian="Times New Roman" style:font-name-complex="Times New Roman" fo:color="#212121" fo:font-size="14pt" style:font-size-asian="14pt" style:font-size-complex="14pt" style:language-asian="ru" style:country-asian="RU"/>
    </style:style>
    <style:style style:name="P142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30" style:parent-style-name="Основнойшрифтабзаца" style:family="text">
      <style:text-properties style:font-name="Times New Roman" style:font-name-asian="Times New Roman" style:font-name-complex="Times New Roman" fo:color="#212121" fo:font-size="14pt" style:font-size-asian="14pt" style:font-size-complex="14pt" style:language-asian="ru" style:country-asian="RU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fo:widows="2" fo:orphans="2" fo:text-align="justify" style:vertical-align="auto" fo:margin-bottom="0.0833in"/>
      <style:text-properties fo:hyphenate="true"/>
    </style:style>
    <style:style style:name="T1434" style:parent-style-name="Основнойшрифтабзаца" style:family="text">
      <style:text-properties style:font-name="Times New Roman" style:font-name-complex="Times New Roman" fo:color="#212121" fo:font-size="14pt" style:font-size-asian="14pt" style:font-size-complex="14pt" fo:background-color="#FFFFFF"/>
    </style:style>
    <style:style style:name="T1435" style:parent-style-name="Основнойшрифтабзаца" style:family="text">
      <style:text-properties style:font-name="Times New Roman" style:font-name-complex="Times New Roman" fo:color="#212121" fo:font-size="14pt" style:font-size-asian="14pt" style:font-size-complex="14pt" fo:background-color="#FFFFFF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4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12121" fo:font-size="14pt" style:font-size-asian="14pt" style:font-size-complex="14pt" style:language-asian="ru" style:country-asian="RU"/>
    </style:style>
    <style:style style:name="T1443" style:parent-style-name="Основнойшрифтабзаца" style:family="text">
      <style:text-properties style:font-name="Times New Roman" style:font-name-asian="Times New Roman" style:font-name-complex="Times New Roman" fo:color="#212121" fo:font-size="14pt" style:font-size-asian="14pt" style:font-size-complex="14pt" style:language-asian="ru" style:country-asian="RU"/>
    </style:style>
    <style:style style:name="P144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45" style:parent-style-name="Основнойшрифтабзаца" style:family="text">
      <style:text-properties style:font-name="Times New Roman" style:font-name-asian="Times New Roman" style:font-name-complex="Times New Roman" fo:color="#212121" fo:font-size="14pt" style:font-size-asian="14pt" style:font-size-complex="14pt" style:language-asian="ru" style:country-asian="RU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fo:widows="2" fo:orphans="2" fo:text-align="justify" style:vertical-align="auto" fo:margin-bottom="0.0833in"/>
      <style:text-properties fo:hyphenate="true"/>
    </style:style>
    <style:style style:name="T1449" style:parent-style-name="Основнойшрифтабзаца" style:family="text">
      <style:text-properties style:font-name="Times New Roman" style:font-name-complex="Times New Roman" fo:color="#212121" fo:font-size="14pt" style:font-size-asian="14pt" style:font-size-complex="14pt" fo:background-color="#FFFFFF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5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12121" fo:font-size="14pt" style:font-size-asian="14pt" style:font-size-complex="14pt" style:language-asian="ru" style:country-asian="RU"/>
    </style:style>
    <style:style style:name="T1457" style:parent-style-name="Основнойшрифтабзаца" style:family="text">
      <style:text-properties style:font-name="Times New Roman" style:font-name-asian="Times New Roman" style:font-name-complex="Times New Roman" fo:color="#181818" fo:font-size="14pt" style:font-size-asian="14pt" style:font-size-complex="14pt" style:language-asian="ru" style:country-asian="RU"/>
    </style:style>
    <style:style style:name="T1458" style:parent-style-name="Основнойшрифтабзаца" style:family="text">
      <style:text-properties style:font-name="Times New Roman" style:font-name-asian="Times New Roman" style:font-name-complex="Times New Roman" fo:color="#212121" fo:font-size="14pt" style:font-size-asian="14pt" style:font-size-complex="14pt" style:language-asian="ru" style:country-asian="RU"/>
    </style:style>
    <style:style style:name="P145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60" style:parent-style-name="Основнойшрифтабзаца" style:family="text">
      <style:text-properties style:font-name="Times New Roman" style:font-name-asian="Times New Roman" style:font-name-complex="Times New Roman" fo:color="#212121" fo:font-size="14pt" style:font-size-asian="14pt" style:font-size-complex="14pt" style:language-asian="ru" style:country-asian="RU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Обычный" style:family="paragraph">
      <style:paragraph-properties fo:widows="2" fo:orphans="2" fo:text-align="justify" style:vertical-align="auto" fo:margin-bottom="0.0833in"/>
      <style:text-properties fo:hyphenate="true"/>
    </style:style>
    <style:style style:name="T1464" style:parent-style-name="Основнойшрифтабзаца" style:family="text">
      <style:text-properties style:font-name="Times New Roman" style:font-name-complex="Times New Roman" fo:color="#212121" fo:font-size="14pt" style:font-size-asian="14pt" style:font-size-complex="14pt" fo:background-color="#FFFFFF"/>
    </style:style>
    <style:style style:name="T1465" style:parent-style-name="Основнойшрифтабзаца" style:family="text">
      <style:text-properties style:font-name="Times New Roman" style:font-name-complex="Times New Roman" fo:color="#212121" fo:font-size="14pt" style:font-size-asian="14pt" style:font-size-complex="14pt" fo:background-color="#FFFFFF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7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12121" fo:font-size="14pt" style:font-size-asian="14pt" style:font-size-complex="14pt" style:language-asian="ru" style:country-asian="RU"/>
    </style:style>
    <style:style style:name="T1473" style:parent-style-name="Основнойшрифтабзаца" style:family="text">
      <style:text-properties style:font-name="Times New Roman" style:font-name-asian="Times New Roman" style:font-name-complex="Times New Roman" fo:color="#212121" fo:font-size="14pt" style:font-size-asian="14pt" style:font-size-complex="14pt" style:language-asian="ru" style:country-asian="RU"/>
    </style:style>
    <style:style style:name="P147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75" style:parent-style-name="Основнойшрифтабзаца" style:family="text">
      <style:text-properties style:font-name="Times New Roman" style:font-name-asian="Times New Roman" style:font-name-complex="Times New Roman" fo:color="#212121" fo:font-size="14pt" style:font-size-asian="14pt" style:font-size-complex="14pt" style:language-asian="ru" style:country-asian="RU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Обычный" style:family="paragraph">
      <style:paragraph-properties fo:widows="2" fo:orphans="2" fo:text-align="justify" style:vertical-align="auto" fo:margin-bottom="0.0833in"/>
      <style:text-properties fo:hyphenate="true"/>
    </style:style>
    <style:style style:name="T1479" style:parent-style-name="Основнойшрифтабзаца" style:family="text">
      <style:text-properties style:font-name="Times New Roman" style:font-name-complex="Times New Roman" fo:color="#212121" fo:font-size="14pt" style:font-size-asian="14pt" style:font-size-complex="14pt" fo:background-color="#FFFFFF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8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12121" fo:font-size="14pt" style:font-size-asian="14pt" style:font-size-complex="14pt" style:language-asian="ru" style:country-asian="RU"/>
    </style:style>
    <style:style style:name="T1487" style:parent-style-name="Основнойшрифтабзаца" style:family="text">
      <style:text-properties style:font-name="Times New Roman" style:font-name-asian="Times New Roman" style:font-name-complex="Times New Roman" fo:color="#212121" fo:font-size="14pt" style:font-size-asian="14pt" style:font-size-complex="14pt" style:language-asian="ru" style:country-asian="RU"/>
    </style:style>
    <style:style style:name="P148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89" style:parent-style-name="Основнойшрифтабзаца" style:family="text">
      <style:text-properties style:font-name="Times New Roman" style:font-name-asian="Times New Roman" style:font-name-complex="Times New Roman" fo:color="#212121" fo:font-size="14pt" style:font-size-asian="14pt" style:font-size-complex="14pt" style:language-asian="ru" style:country-asian="RU"/>
    </style:style>
    <style:style style:name="T1490" style:parent-style-name="Основнойшрифтабзаца" style:family="text">
      <style:text-properties style:font-name="Times New Roman" style:font-name-asian="Times New Roman" style:font-name-complex="Times New Roman" fo:color="#212121" fo:font-size="14pt" style:font-size-asian="14pt" style:font-size-complex="14pt" style:language-asian="ru" style:country-asian="RU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Обычный" style:family="paragraph">
      <style:paragraph-properties fo:widows="2" fo:orphans="2" fo:text-align="justify" style:vertical-align="auto" fo:margin-bottom="0.0833in"/>
      <style:text-properties fo:hyphenate="true"/>
    </style:style>
    <style:style style:name="T1494" style:parent-style-name="Основнойшрифтабзаца" style:family="text">
      <style:text-properties style:font-name="Times New Roman" style:font-name-complex="Times New Roman" fo:color="#212121" fo:font-size="14pt" style:font-size-asian="14pt" style:font-size-complex="14pt" fo:background-color="#FFFFFF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50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12121" fo:font-size="14pt" style:font-size-asian="14pt" style:font-size-complex="14pt" style:language-asian="ru" style:country-asian="RU"/>
    </style:style>
    <style:style style:name="T1502" style:parent-style-name="Основнойшрифтабзаца" style:family="text">
      <style:text-properties style:font-name="Times New Roman" style:font-name-asian="Times New Roman" style:font-name-complex="Times New Roman" fo:color="#212121" fo:font-size="14pt" style:font-size-asian="14pt" style:font-size-complex="14pt" style:language-asian="ru" style:country-asian="RU"/>
    </style:style>
    <style:style style:name="P150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504" style:parent-style-name="Основнойшрифтабзаца" style:family="text">
      <style:text-properties style:font-name="Times New Roman" style:font-name-asian="Times New Roman" style:font-name-complex="Times New Roman" fo:color="#212121" fo:font-size="14pt" style:font-size-asian="14pt" style:font-size-complex="14pt" style:language-asian="ru" style:country-asian="RU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Обычный" style:family="paragraph">
      <style:paragraph-properties fo:widows="2" fo:orphans="2" fo:text-align="justify" style:vertical-align="auto" fo:margin-bottom="0.0833in"/>
      <style:text-properties fo:hyphenate="true"/>
    </style:style>
    <style:style style:name="T1508" style:parent-style-name="Основнойшрифтабзаца" style:family="text">
      <style:text-properties style:font-name="Times New Roman" style:font-name-complex="Times New Roman" fo:color="#212121" fo:font-size="14pt" style:font-size-asian="14pt" style:font-size-complex="14pt" fo:background-color="#FFFFFF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51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12121" fo:font-size="14pt" style:font-size-asian="14pt" style:font-size-complex="14pt" style:language-asian="ru" style:country-asian="RU"/>
    </style:style>
    <style:style style:name="T1516" style:parent-style-name="Основнойшрифтабзаца" style:family="text">
      <style:text-properties style:font-name="Times New Roman" style:font-name-asian="Times New Roman" style:font-name-complex="Times New Roman" fo:color="#212121" fo:font-size="14pt" style:font-size-asian="14pt" style:font-size-complex="14pt" style:language-asian="ru" style:country-asian="RU"/>
    </style:style>
    <style:style style:name="P151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518" style:parent-style-name="Основнойшрифтабзаца" style:family="text">
      <style:text-properties style:font-name="Times New Roman" style:font-name-asian="Times New Roman" style:font-name-complex="Times New Roman" fo:color="#212121" fo:font-size="14pt" style:font-size-asian="14pt" style:font-size-complex="14pt" style:language-asian="ru" style:country-asian="RU"/>
    </style:style>
    <style:style style:name="T1519" style:parent-style-name="Основнойшрифтабзаца" style:family="text">
      <style:text-properties style:font-name="Times New Roman" style:font-name-asian="Times New Roman" style:font-name-complex="Times New Roman" fo:color="#212121" fo:font-size="14pt" style:font-size-asian="14pt" style:font-size-complex="14pt" style:language-asian="ru" style:country-asian="RU"/>
    </style:style>
    <style:style style:name="P1520" style:parent-style-name="Обычный" style:family="paragraph">
      <style:paragraph-properties fo:widows="2" fo:orphans="2" fo:text-align="justify" style:vertical-align="auto" fo:margin-bottom="0.0833in" fo:text-indent="0.5909in" fo:background-color="#FFFFFF"/>
      <style:text-properties style:font-name="Times New Roman" style:font-name-asian="Times New Roman" style:font-name-complex="Times New Roman" fo:color="#000000" style:font-size-complex="10pt" style:language-asian="ru" style:country-asian="RU" fo:hyphenate="true"/>
    </style:style>
    <style:style style:name="P1521" style:parent-style-name="Обычный" style:family="paragraph">
      <style:paragraph-properties fo:widows="2" fo:orphans="2" fo:text-align="center" style:vertical-align="auto" fo:margin-bottom="0.0833in" fo:background-color="#FFFFFF"/>
      <style:text-properties fo:hyphenate="true"/>
    </style:style>
    <style:style style:name="T1522" style:parent-style-name="Основнойшрифтабзаца" style:family="text">
      <style:text-properties style:font-name="Segoe UI" style:font-name-asian="Times New Roman" style:font-name-complex="Segoe UI" fo:color="#010101" fo:font-size="9.5pt" style:font-size-asian="9.5pt" style:font-size-complex="9.5pt" style:language-asian="ru" style:country-asian="RU"/>
    </style:style>
    <style:style style:name="T15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524" style:parent-style-name="Обычный" style:family="paragraph">
      <style:paragraph-properties fo:widows="2" fo:orphans="2" fo:text-align="justify" style:vertical-align="auto" fo:text-indent="0.5909in" fo:background-color="#FFFFFF"/>
      <style:text-properties fo:hyphenate="true"/>
    </style:style>
    <style:style style:name="T15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52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15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29" style:parent-style-name="Обычный" style:family="paragraph">
      <style:paragraph-properties fo:widows="2" fo:orphans="2" fo:text-align="justify" style:vertical-align="auto" fo:text-indent="0.5909in" fo:background-color="#FFFFFF"/>
      <style:text-properties fo:hyphenate="true"/>
    </style:style>
    <style:style style:name="T15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531" style:parent-style-name="Основнойшрифтабзаца" style:family="text">
      <style:text-properties style:font-name="Times New Roman" style:font-name-asian="Times New Roman" style:font-name-complex="Times New Roman" fo:color="#010101" fo:font-size="14pt" style:font-size-asian="14pt" style:font-size-complex="14pt" style:language-asian="ru" style:country-asian="RU"/>
    </style:style>
    <style:style style:name="T1532" style:parent-style-name="Основнойшрифтабзаца" style:family="text">
      <style:text-properties style:font-name="Times New Roman" style:font-name-asian="Times New Roman" style:font-name-complex="Times New Roman" fo:color="#010101" fo:font-size="14pt" style:font-size-asian="14pt" style:font-size-complex="14pt" style:language-asian="ru" style:country-asian="RU"/>
    </style:style>
    <style:style style:name="T1533" style:parent-style-name="Основнойшрифтабзаца" style:family="text">
      <style:text-properties style:font-name="Times New Roman" style:font-name-asian="Times New Roman" style:font-name-complex="Times New Roman" fo:color="#010101" fo:font-size="14pt" style:font-size-asian="14pt" style:font-size-complex="14pt" style:language-asian="ru" style:country-asian="RU"/>
    </style:style>
    <style:style style:name="P1534" style:parent-style-name="Обычный" style:family="paragraph">
      <style:paragraph-properties fo:widows="2" fo:orphans="2" fo:text-align="justify" style:vertical-align="auto" fo:text-indent="0.5909in" fo:background-color="#FFFFFF"/>
      <style:text-properties fo:hyphenate="true"/>
    </style:style>
    <style:style style:name="T1535" style:parent-style-name="Основнойшрифтабзаца" style:family="text">
      <style:text-properties style:font-name="Times New Roman" style:font-name-asian="Times New Roman" style:font-name-complex="Times New Roman" fo:color="#010101" fo:font-size="14pt" style:font-size-asian="14pt" style:font-size-complex="14pt" style:language-asian="ru" style:country-asian="RU"/>
    </style:style>
    <style:style style:name="T1536" style:parent-style-name="Основнойшрифтабзаца" style:family="text">
      <style:text-properties style:font-name="Times New Roman" style:font-name-asian="Times New Roman" style:font-name-complex="Times New Roman" fo:color="#010101" fo:font-size="14pt" style:font-size-asian="14pt" style:font-size-complex="14pt" style:language-asian="ru" style:country-asian="RU"/>
    </style:style>
    <style:style style:name="P1537" style:parent-style-name="Обычный" style:family="paragraph">
      <style:paragraph-properties fo:widows="2" fo:orphans="2" fo:text-align="justify" style:vertical-align="auto" fo:text-indent="0.5909in" fo:background-color="#FFFFFF"/>
      <style:text-properties fo:hyphenate="true"/>
    </style:style>
    <style:style style:name="T1538" style:parent-style-name="Основнойшрифтабзаца" style:family="text">
      <style:text-properties style:font-name="Times New Roman" style:font-name-asian="Times New Roman" style:font-name-complex="Times New Roman" fo:color="#010101" fo:font-size="14pt" style:font-size-asian="14pt" style:font-size-complex="14pt" style:language-asian="ru" style:country-asian="RU"/>
    </style:style>
    <style:style style:name="T1539" style:parent-style-name="Основнойшрифтабзаца" style:family="text">
      <style:text-properties style:font-name="Times New Roman" style:font-name-asian="Times New Roman" style:font-name-complex="Times New Roman" fo:color="#010101" fo:font-size="14pt" style:font-size-asian="14pt" style:font-size-complex="14pt" style:language-asian="ru" style:country-asian="RU"/>
    </style:style>
    <style:style style:name="P1540" style:parent-style-name="Обычный" style:family="paragraph">
      <style:paragraph-properties fo:widows="2" fo:orphans="2" fo:text-align="justify" style:vertical-align="auto" fo:margin-bottom="0.0833in" fo:text-indent="0.5909in" fo:background-color="#FFFFFF"/>
      <style:text-properties style:font-name="Times New Roman" style:font-name-asian="Times New Roman" style:font-name-complex="Times New Roman" fo:color="#010101" fo:font-size="14pt" style:font-size-asian="14pt" style:font-size-complex="14pt" style:language-asian="ru" style:country-asian="RU" fo:hyphenate="true"/>
    </style:style>
    <style:style style:name="P1541" style:parent-style-name="Обычный" style:family="paragraph">
      <style:paragraph-properties fo:widows="2" fo:orphans="2" fo:text-align="justify" style:vertical-align="auto" fo:text-indent="0.5909in" fo:background-color="#FFFFFF"/>
      <style:text-properties fo:hyphenate="true"/>
    </style:style>
    <style:style style:name="T15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10101" fo:font-size="14pt" style:font-size-asian="14pt" style:font-size-complex="14pt" style:language-asian="ru" style:country-asian="RU"/>
    </style:style>
    <style:style style:name="T1543" style:parent-style-name="Основнойшрифтабзаца" style:family="text">
      <style:text-properties style:font-name="Times New Roman" style:font-name-asian="Times New Roman" style:font-name-complex="Times New Roman" fo:color="#010101" fo:font-size="14pt" style:font-size-asian="14pt" style:font-size-complex="14pt" style:language-asian="ru" style:country-asian="RU"/>
    </style:style>
    <style:style style:name="T1544" style:parent-style-name="Гиперссылк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45" style:parent-style-name="Гиперссылк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46" style:parent-style-name="Гиперссылк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47" style:parent-style-name="Основнойшрифтабзаца" style:family="text">
      <style:text-properties style:font-name="Times New Roman" style:font-name-asian="Times New Roman" style:font-name-complex="Times New Roman" fo:color="#010101" fo:font-size="14pt" style:font-size-asian="14pt" style:font-size-complex="14pt" style:language-asian="ru" style:country-asian="RU"/>
    </style:style>
    <style:style style:name="P1548" style:parent-style-name="Обычный" style:family="paragraph">
      <style:paragraph-properties fo:widows="2" fo:orphans="2" fo:text-align="justify" style:vertical-align="auto" fo:text-indent="0.5909in" fo:background-color="#FFFFFF"/>
      <style:text-properties style:font-name="Times New Roman" style:font-name-asian="Times New Roman" style:font-name-complex="Times New Roman" fo:color="#010101" fo:font-size="14pt" style:font-size-asian="14pt" style:font-size-complex="14pt" style:language-asian="ru" style:country-asian="RU" fo:hyphenate="true"/>
    </style:style>
    <style:style style:name="P1549" style:parent-style-name="Обычный" style:family="paragraph">
      <style:paragraph-properties fo:widows="2" fo:orphans="2" fo:text-align="justify" style:vertical-align="auto" fo:margin-bottom="0.0833in" fo:text-indent="0.5909in" fo:background-color="#FFFFFF"/>
      <style:text-properties style:font-name="Times New Roman" style:font-name-complex="Times New Roman" fo:color="#000000" style:letter-kerning="true" fo:font-size="14pt" style:font-size-asian="14pt" style:font-size-complex="14pt" fo:hyphenate="true"/>
    </style:style>
    <style:style style:name="P1550" style:parent-style-name="Обычный" style:family="paragraph">
      <style:paragraph-properties fo:widows="2" fo:orphans="2" fo:text-align="justify" style:vertical-align="auto" fo:margin-bottom="0.0833in" fo:text-indent="0.5909in" fo:background-color="#FFFFFF"/>
      <style:text-properties style:font-name="Times New Roman" style:font-name-complex="Times New Roman" fo:color="#000000" style:letter-kerning="true" fo:font-size="14pt" style:font-size-asian="14pt" style:font-size-complex="14pt" fo:hyphenate="true"/>
    </style:style>
    <style:style style:name="P1551" style:parent-style-name="Обычный" style:family="paragraph">
      <style:paragraph-properties fo:widows="2" fo:orphans="2" fo:text-align="justify" style:vertical-align="auto" fo:margin-bottom="0.0833in" fo:text-indent="0.5909in" fo:background-color="#FFFFFF"/>
      <style:text-properties style:font-name="Times New Roman" style:font-name-complex="Times New Roman" fo:color="#00000A" style:letter-kerning="true" fo:font-size="14pt" style:font-size-asian="14pt" style:font-size-complex="14pt" fo:hyphenate="true"/>
    </style:style>
    <style:style style:name="P1552" style:parent-style-name="Обычный" style:family="paragraph">
      <style:paragraph-properties fo:widows="2" fo:orphans="2" fo:text-align="justify" style:vertical-align="auto" fo:margin-bottom="0.0833in" fo:text-indent="0.5909in" fo:background-color="#FFFFFF"/>
      <style:text-properties style:font-name="Times New Roman" style:font-name-complex="Times New Roman" fo:color="#00000A" style:letter-kerning="true" fo:font-size="14pt" style:font-size-asian="14pt" style:font-size-complex="14pt" fo:hyphenate="true"/>
    </style:style>
    <style:style style:name="P1553" style:parent-style-name="Обычный" style:family="paragraph">
      <style:paragraph-properties fo:widows="2" fo:orphans="2" fo:text-align="justify" style:vertical-align="auto" fo:margin-bottom="0.0833in" fo:text-indent="0.5909in" fo:background-color="#FFFFFF"/>
      <style:text-properties style:font-name="Times New Roman" style:font-name-complex="Times New Roman" fo:color="#00000A" style:letter-kerning="true" fo:font-size="14pt" style:font-size-asian="14pt" style:font-size-complex="14pt" fo:hyphenate="true"/>
    </style:style>
    <style:style style:name="P1554" style:parent-style-name="Обычный" style:family="paragraph">
      <style:paragraph-properties fo:widows="2" fo:orphans="2" fo:text-align="justify" style:vertical-align="auto" fo:margin-bottom="0.0833in" fo:text-indent="0.5909in" fo:background-color="#FFFFFF"/>
      <style:text-properties style:font-name="Times New Roman" style:font-name-complex="Times New Roman" fo:color="#00000A" style:letter-kerning="true" fo:font-size="14pt" style:font-size-asian="14pt" style:font-size-complex="14pt" fo:hyphenate="true"/>
    </style:style>
    <style:style style:name="P1555" style:parent-style-name="Обычный" style:family="paragraph">
      <style:paragraph-properties fo:widows="2" fo:orphans="2" fo:text-align="justify" style:vertical-align="auto" fo:margin-bottom="0.0833in" fo:text-indent="0.5909in" fo:background-color="#FFFFFF"/>
      <style:text-properties style:font-name="Times New Roman" style:font-name-complex="Times New Roman" fo:color="#00000A" style:letter-kerning="true" fo:font-size="14pt" style:font-size-asian="14pt" style:font-size-complex="14pt" fo:hyphenate="true"/>
    </style:style>
    <style:style style:name="P1556" style:parent-style-name="Обычный" style:family="paragraph">
      <style:paragraph-properties fo:widows="2" fo:orphans="2" fo:text-align="justify" style:vertical-align="auto" fo:margin-bottom="0.0833in" fo:text-indent="0.5909in" fo:background-color="#FFFFFF"/>
      <style:text-properties style:font-name="Times New Roman" style:font-name-complex="Times New Roman" fo:color="#00000A" style:letter-kerning="true" fo:font-size="14pt" style:font-size-asian="14pt" style:font-size-complex="14pt" fo:hyphenate="true"/>
    </style:style>
    <style:style style:name="P1557" style:parent-style-name="Обычный" style:family="paragraph">
      <style:paragraph-properties fo:widows="2" fo:orphans="2" fo:text-align="justify" style:vertical-align="auto" fo:margin-bottom="0.0833in" fo:text-indent="0.5909in" fo:background-color="#FFFFFF"/>
      <style:text-properties style:font-name="Times New Roman" style:font-name-complex="Times New Roman" fo:color="#00000A" style:letter-kerning="true" fo:font-size="14pt" style:font-size-asian="14pt" style:font-size-complex="14pt" fo:hyphenate="true"/>
    </style:style>
    <style:style style:name="P1558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fo:color="#00000A" style:letter-kerning="true" fo:font-size="14pt" style:font-size-asian="14pt" style:font-size-complex="14pt"/>
    </style:style>
    <style:style style:name="P1559" style:parent-style-name="Standard" style:family="paragraph">
      <style:paragraph-properties fo:text-align="justify" fo:text-indent="0.4923in"/>
    </style:style>
    <style:style style:name="T1560" style:parent-style-name="Основнойшрифтабзаца" style:family="text">
      <style:text-properties style:font-name="Times New Roman" style:font-name-complex="Times New Roman" fo:font-weight="bold" style:font-weight-asian="bold" fo:color="#00000A" style:letter-kerning="true" fo:font-size="14pt" style:font-size-asian="14pt" style:font-size-complex="14pt"/>
    </style:style>
    <style:style style:name="T1561" style:parent-style-name="Основнойшрифтабзаца" style:family="text">
      <style:text-properties style:font-name="Times New Roman" style:font-name-complex="Times New Roman" fo:color="#00000A" style:letter-kerning="true" fo:font-size="14pt" style:font-size-asian="14pt" style:font-size-complex="14pt"/>
    </style:style>
    <style:style style:name="T1562" style:parent-style-name="Основнойшрифтабзаца" style:family="text">
      <style:text-properties style:font-name="Times New Roman" style:font-name-complex="Times New Roman" fo:color="#00000A" style:letter-kerning="true" fo:font-size="14pt" style:font-size-asian="14pt" style:font-size-complex="14pt"/>
    </style:style>
    <style:style style:name="T1563" style:parent-style-name="Основнойшрифтабзаца" style:family="text">
      <style:text-properties style:font-name="Times New Roman" style:font-name-complex="Times New Roman" fo:font-style="italic" style:font-style-asian="italic" fo:color="#00000A" style:letter-kerning="true" fo:font-size="14pt" style:font-size-asian="14pt" style:font-size-complex="14pt"/>
    </style:style>
    <style:style style:name="P1564" style:parent-style-name="Standard" style:family="paragraph">
      <style:paragraph-properties fo:text-align="justify" fo:text-indent="0.4923in"/>
      <style:text-properties style:font-name="Times New Roman" style:font-name-complex="Times New Roman" fo:color="#00000A" style:letter-kerning="true" fo:font-size="14pt" style:font-size-asian="14pt" style:font-size-complex="14pt"/>
    </style:style>
    <style:style style:name="P1565" style:parent-style-name="Standard" style:family="paragraph">
      <style:paragraph-properties fo:text-align="justify" fo:text-indent="0.4923in"/>
    </style:style>
    <style:style style:name="T1566" style:parent-style-name="Основнойшрифтабзаца" style:family="text">
      <style:text-properties style:font-name="Times New Roman" style:font-name-complex="Times New Roman" fo:font-weight="bold" style:font-weight-asian="bold" fo:color="#00000A" style:letter-kerning="true" fo:font-size="14pt" style:font-size-asian="14pt" style:font-size-complex="14pt"/>
    </style:style>
    <style:style style:name="T1567" style:parent-style-name="Основнойшрифтабзаца" style:family="text">
      <style:text-properties style:font-name="Times New Roman" style:font-name-complex="Times New Roman" fo:color="#00000A" style:letter-kerning="true" fo:font-size="14pt" style:font-size-asian="14pt" style:font-size-complex="14pt"/>
    </style:style>
    <style:style style:name="T1568" style:parent-style-name="Основнойшрифтабзаца" style:family="text">
      <style:text-properties style:font-name="Times New Roman" style:font-name-complex="Times New Roman" fo:color="#00000A" style:letter-kerning="true" fo:font-size="14pt" style:font-size-asian="14pt" style:font-size-complex="14pt"/>
    </style:style>
    <style:style style:name="P1569" style:parent-style-name="Standard" style:family="paragraph">
      <style:paragraph-properties fo:widows="2" fo:orphans="2" style:vertical-align="auto"/>
      <style:text-properties style:font-name="Times New Roman" style:font-name-complex="Times New Roman" style:letter-kerning="true" fo:font-size="14pt" style:font-size-asian="14pt" style:font-size-complex="14pt"/>
    </style:style>
    <style:style style:name="P1570" style:parent-style-name="Textbodyuser" style:family="paragraph">
      <style:paragraph-properties fo:margin-bottom="0in" fo:line-height="100%"/>
    </style:style>
  </office:automatic-styles>
  <office:body>
    <office:text text:use-soft-page-breaks="true">
      <text:h text:style-name="P1" text:outline-level="8">Приложение 1</text:h>
      <text:p text:style-name="P2"/>
      <text:p text:style-name="P3">Концепция проведения областных профилактических мероприятий «Областная зарядка!», приуроченных ко Всемирному дню здоровья</text:p>
      <text:p text:style-name="P4">(7 апреля)</text:p>
      <text:p text:style-name="P5"/>
      <text:p text:style-name="P6"><text:span text:style-name="T7">Областные профилактические<text:s/></text:span><text:span text:style-name="T8">мероприятия «Областная зарядка!»</text:span><text:span text:style-name="T9"><text:s/></text:span><text:span text:style-name="T10">проводятся в рамках реализации блока тематических мероприятий «Здоровое поколение», направленного на формирование навыков здоровьесбережения и пропаганду здорового образа жизни<text:s/></text:span><text:span text:style-name="T11">в рамках реализации<text:s/></text:span><text:span text:style-name="T12">проекта «Тюменская область</text:span><text:span text:style-name="T13"><text:s/>– территория здорового образа жизни!».</text:span></text:p>
      <text:p text:style-name="P14"/>
      <text:p text:style-name="P15"><text:span text:style-name="T16">География мероприятий:<text:s/></text:span><text:span text:style-name="T17">муниципальные образования Тюменской области</text:span></text:p>
      <text:p text:style-name="P18"><text:span text:style-name="T19">Дата проведения мероприятий:</text:span><text:span text:style-name="T20"><text:s/>с</text:span><text:span text:style-name="T21"><text:s/></text:span><text:span text:style-name="T22">01 по 06 мая 2024 г.</text:span></text:p>
      <text:p text:style-name="P23"><text:span text:style-name="T24">Цель:<text:s/></text:span><text:span text:style-name="T25">формирование навыков здоровьесбережения и пропаганда здорового образа жизни среди населени</text:span><text:span text:style-name="T26">я Тюменской области.</text:span></text:p>
      <text:p text:style-name="P27"><text:span text:style-name="T28">Тематика мероприятий:</text:span><text:span text:style-name="T29"><text:s/>«Семейная зарядка». Ключевым является образ «Семьи». В семье под влиянием ближайшего окружения формируются взгляды и установки человека. Большинство традиций и привычек берут свое начало именно в семье, в том числ</text:span><text:span text:style-name="T30">е увлечение спортом и ведение здорового образа жизни. Для полной гармонии в семье, необходимо поддерживать семейные традиции, связанные с физической культурой и спортом. </text:span></text:p>
      <text:p text:style-name="P31">Совместные занятия спортом сближают людей, выявляют их общие интересы, поднимают настроение, содержат в здоровой физической форме тело и дух, являются источником радости, обогащают и, в то же время, оздоравливают отношения. Семейный спорт – это залог высоких достижений и крепкой «Семьи».</text:p>
      <text:p text:style-name="P32">Одна из главных причин, почему семейный спорт так<text:s/>важен, заключается в его воздействии на окружающих. Участие родителей (старших, руководителей) в занятиях физкультурой и спортом стимулирует молодое поколение к активной жизненной позиции и заботе о своём здоровье. Когда молодежь видит, что их родители/руководители ценят и уделяют время физическому развитию, они сами вдохновляются на занятия спортом и стремятся достигать новых высот.</text:p>
      <text:p text:style-name="P33">В рамках мероприятий участникам предстоит познакомиться с различными формами организации спортивного досуга, а также осознать, что семейный спорт- <text:s/>это не только полезный, но и увлекательный досуг.</text:p>
      <text:p text:style-name="P34"/>
      <text:p text:style-name="P35">Организаторы:</text:p>
      <text:p text:style-name="P36">- ГАУ ТО «Областной центр профилактики и реабилитации» (далее – ГАУ ТО «ОЦПР»);</text:p>
      <text:p text:style-name="P37">- Органы и учреждения системы профилактики муниципальных образований Тюменской области.</text:p>
      <text:p text:style-name="P38"/>
      <text:p text:style-name="P39">План проведения мероприятий:</text:p>
      <text:p text:style-name="P40"/>
      <text:p text:style-name="P41">Муниципальные образования Тюменской области:</text:p>
      <text:p text:style-name="P42"/>
      <text:soft-page-break/>
      <text:p text:style-name="P43"><text:span text:style-name="T44">1. Организация и проведение в муниципальных районах</text:span><text:span text:style-name="T45"><text:s/>массового мероприятия «Областная зарядка!»,</text:span><text:span text:style-name="T46"><text:s/>которое дает старт последующим мероприятиям профилактической акции «Областная<text:s/></text:span><text:span text:style-name="T47">зарядка»:</text:span></text:p>
      <text:list text:style-name="WWNum11">
        <text:list-item>
          <text:p text:style-name="P48"><text:span text:style-name="T49">сценарий проведения массового мероприятия в муниципальных образованиях (Приложение 1.2).</text:span></text:p>
        </text:list-item>
      </text:list>
      <text:p text:style-name="P50"/>
      <text:p text:style-name="P51"><text:span text:style-name="T52">Срок проведения:<text:s/></text:span><text:span text:style-name="T53">с 05 по 07 апреля 2024 г.</text:span></text:p>
      <text:p text:style-name="P54"/>
      <text:p text:style-name="P55"><text:span text:style-name="T56">2.</text:span><text:span text:style-name="T57"><text:s/></text:span><text:span text:style-name="T58">Проведение<text:s/></text:span><text:span text:style-name="T59">утренних зарядок</text:span><text:span text:style-name="T60"><text:s/>с участием представителей спортивных учреждений, воспитанников спортивных и други</text:span><text:span text:style-name="T61">х молодежных организаций, активистов волонтерского движения</text:span><text:span text:style-name="T62">:</text:span></text:p>
      <text:list text:style-name="WWNum3a">
        <text:list-item>
          <text:p text:style-name="P63"><text:span text:style-name="T64">примерный сценарий проведения утренних зарядок для обучающихся начальных классов, воспитанников учреждений дополнительного образования (Приложение 1.3).</text:span></text:p>
        </text:list-item>
      </text:list>
      <text:p text:style-name="P65"/>
      <text:p text:style-name="P66"><text:span text:style-name="T67">Срок проведения:<text:s/></text:span><text:span text:style-name="T68">с 08 по 30 апреля 2024<text:s/></text:span><text:span text:style-name="T69">г.</text:span></text:p>
      <text:p text:style-name="P70"/>
      <text:p text:style-name="P71"><text:span text:style-name="T72">3.</text:span><text:span text:style-name="T73"><text:s/></text:span><text:span text:style-name="T74">Организация участия подростков и молодежи муниципальных образований в</text:span><text:span text:style-name="T75"><text:s/>областном конкурсе видеороликов «Семейная зарядка!»<text:s/></text:span><text:span text:style-name="T76">(Приложение 1.4).</text:span></text:p>
      <text:p text:style-name="P77"/>
      <text:p text:style-name="P78"><text:span text:style-name="T79">Срок проведения:<text:s/></text:span><text:span text:style-name="T80">с 01 апреля по 06 мая 2024 г.</text:span></text:p>
      <text:p text:style-name="P81"/>
      <text:p text:style-name="P82"><text:span text:style-name="T83">4.<text:s/></text:span><text:span text:style-name="T84">Проведение<text:s/></text:span><text:span text:style-name="T85">просветительских мероприятий</text:span><text:span text:style-name="T86"><text:s/>о преимуществах в</text:span><text:span text:style-name="T87">едения здорового образа жизни:</text:span></text:p>
      <text:list text:style-name="WWNum23">
        <text:list-item>
          <text:p text:style-name="P88"><text:span text:style-name="T89">примерный сценарий проведения просветительского мероприятия о преимуществах ведения здорового образа жизни<text:s/></text:span><text:span text:style-name="T90">«Академия здрайверов»</text:span><text:span text:style-name="T91"><text:s/>(Приложение 1.5).</text:span></text:p>
        </text:list-item>
      </text:list>
      <text:p text:style-name="P92"/>
      <text:p text:style-name="P93"><text:span text:style-name="T94">Срок проведения:</text:span><text:span text:style-name="T95"><text:s/>с 01 по 30 апреля 2024 г.</text:span></text:p>
      <text:p text:style-name="P96"/>
      <text:p text:style-name="P97"><text:span text:style-name="T98">5.</text:span><text:span text:style-name="T99"><text:s/>Размещение на стендах у</text:span><text:span text:style-name="T100">чрежден</text:span><text:span text:style-name="T101">ий и организаций тематической информации.</text:span><text:s/><text:span text:style-name="T102">Ссылка для скачивания:<text:s/></text:span><text:a xlink:href="http://narco-stop72.ru/profilaktika/biblioteka/materialy_v_sfere_propagandy_zdorovogo_obraza_zhizni/" office:target-frame-name="_top" xlink:show="replace">http://narco-stop72.ru/profilaktika/biblioteka/materialy_v_sfere_propag<text:bookmark-start text:name="_Hlt161824456"/><text:bookmark-start text:name="_Hlt161824457"/>a<text:bookmark-end text:name="_Hlt161824456"/><text:bookmark-end text:name="_Hlt161824457"/>nd</text:a><text:bookmark-start text:name="_Hlt158722060"/><text:bookmark-start text:name="_Hlt158722059"/><text:a xlink:href="http://narco-stop72.ru/profilaktika/biblioteka/materialy_v_sfere_propagandy_zdorovogo_obraza_zhizni/" office:target-frame-name="_top" xlink:show="replace">y</text:a><text:bookmark-end text:name="_Hlt158722060"/><text:bookmark-end text:name="_Hlt158722059"/><text:a xlink:href="http://narco-stop72.ru/profilaktika/biblioteka/materialy_v_sfere_propagandy_zdorovogo_obraza_zhizni/" office:target-frame-name="_top" xlink:show="replace">_zdorovogo_obraza_zhizni/</text:a></text:p>
      <text:p text:style-name="P103"/>
      <text:p text:style-name="P104"><text:span text:style-name="T105">Срок проведения:<text:s/></text:span><text:span text:style-name="T106">с 01 по 30 апреля 2024 г.</text:span></text:p>
      <text:p text:style-name="P107"/>
      <text:p text:style-name="P108"><text:span text:style-name="T109">6.</text:span><text:span text:style-name="T110"><text:s/></text:span><text:span text:style-name="T111">Участие в интернет-кампании</text:span><text:span text:style-name="T112">, направленной на формирование навыков здоровьесбережения и пропаганду здорового образа жизни (распространение информационного контента посредством транслирования<text:s/></text:span><text:span text:style-name="T113">информационных постов, статей, баннеров, в том числе ретранслирование материалов ГАУ ТО «ОЦПР» в социальных сетях органов и учреждений системы профилактики).</text:span></text:p>
      <text:p text:style-name="P114"/>
      <text:p text:style-name="P115">Социальные сети ГАУ ТО «ОЦПР»:</text:p>
      <text:p text:style-name="P116"><text:a xlink:href="https://vk.com/volontery72" office:target-frame-name="_top" xlink:show="replace"><text:span text:style-name="T117">https://vk.com/volontery72</text:span></text:a></text:p>
      <text:p text:style-name="P118"><text:a xlink:href="https://vk.com/ocpr_72" office:target-frame-name="_top" xlink:show="replace"><text:span text:style-name="T119">https://vk.com/ocpr_72</text:span></text:a></text:p>
      <text:p text:style-name="P120"><text:a xlink:href="https://t.me/narcostop72" office:target-frame-name="_top" xlink:show="replace"><text:span text:style-name="T121">https://t.me/narcostop72</text:span></text:a></text:p>
      <text:p text:style-name="P122"><text:a xlink:href="https://ok.ru/group53561658703970" office:target-frame-name="_top" xlink:show="replace"><text:span text:style-name="T123">https://ok.ru/group53561658703970</text:span></text:a></text:p>
      <text:p text:style-name="P124"/>
      <text:p text:style-name="P125"><text:span text:style-name="T126">Срок проведен</text:span><text:span text:style-name="T127">ия:<text:s/></text:span><text:span text:style-name="T128">с 01 по 30 апреля 2024 г.</text:span></text:p>
      <text:p text:style-name="P129"/>
      <text:p text:style-name="P130">Анонсирующая и итоговая информация о проведении областных мероприятий размещается учреждениями/волонтерскими отрядами/объединениями на официальных информационных ресурсах (сайт, официальная страница или сообщество в социальных сетях) и средствах массовой информации.</text:p>
      <text:p text:style-name="P131"><text:span text:style-name="T132">Кроме того, опубликованная по итогам мероприятия информация дублируется для размещения в социальных сетях ГАУ ТО «ОЦПР».<text:s/></text:span><text:span text:style-name="T133">Для этого необходимо<text:s/></text:span><text:span text:style-name="T134">в сообществе «Всё в твоих руках!|Волонтеры профилактики»<text:s/></text:span><text:span text:style-name="T135">(</text:span><text:a xlink:href="https://vk.com/volontery72" office:target-frame-name="_top" xlink:show="replace"><text:span text:style-name="T136">https://vk.com/volontery72</text:span></text:a><text:span text:style-name="T137">)<text:s/></text:span><text:span text:style-name="T138">социальной сети «ВКонтакте»<text:s/></text:span><text:span text:style-name="T139">через строку на стене «Предложите новость» разместить пост<text:s/></text:span><text:span text:style-name="T140">в течение 3-х дней после проведения мероприятия</text:span><text:span text:style-name="T141">.</text:span></text:p>
      <text:p text:style-name="P142"/>
      <text:p text:style-name="P143">ГАУ ТО «Областной центр профилактики и реабилитации»:</text:p>
      <text:p text:style-name="P144"/>
      <text:p text:style-name="P145"><text:span text:style-name="T146">1. Организация и проведение</text:span><text:span text:style-name="T147"><text:s/>массового мероприятия «Областная зарядка!»</text:span><text:span text:style-name="T148"><text:s/></text:span><text:span text:style-name="T149"><text:s/>в г. Тюмени (Приложение 1.5.)</text:span></text:p>
      <text:p text:style-name="P150"/>
      <text:p text:style-name="P151"><text:span text:style-name="T152">Срок проведения:<text:s/></text:span><text:span text:style-name="T153">18 мая 2024 г.</text:span></text:p>
      <text:p text:style-name="P154"/>
      <text:p text:style-name="P155">Сценарий проведения массового мероприятия разрабатывается, и будет дополнительно направлен в Департамент социального развития Тюменской области в срок до 15 апреля 2024 года.</text:p>
      <text:p text:style-name="P156"/>
      <text:p text:style-name="P157"><text:span text:style-name="T158">2. Организация и<text:s/></text:span><text:span text:style-name="T159">проведение<text:s/></text:span><text:span text:style-name="T160">областного конкурса видеороликов<text:s/></text:span><text:span text:style-name="T161">«Семейная зарядка!»</text:span><text:span text:style-name="T162"><text:s text:c="3"/>(Приложение 1.4).</text:span></text:p>
      <text:p text:style-name="P163"/>
      <text:p text:style-name="P164"><text:span text:style-name="T165">Срок проведения:<text:s/></text:span><text:span text:style-name="T166">с 01 апреля по 06 мая 2024 г.</text:span></text:p>
      <text:p text:style-name="P167"/>
      <text:p text:style-name="P168"><text:span text:style-name="T169">4. Организация и проведение<text:s/></text:span><text:span text:style-name="T170">медиакампании</text:span><text:span text:style-name="T171"><text:s/>в<text:s/></text:span><text:span text:style-name="T172">сети Интернет, направленной на формирование навыков здоровьесбережения и пропаганду здорового образа жизни, в социальных сетях: «ВКонтакте», «Одноклассники», «Телеграмм» (Приложение 1.6).</text:span></text:p>
      <text:p text:style-name="P173"/>
      <text:p text:style-name="P174">Социальные сети ГАУ ТО «ОЦПР»:</text:p>
      <text:p text:style-name="P175"><text:a xlink:href="https://vk.com/volontery72" office:target-frame-name="_top" xlink:show="replace"><text:span text:style-name="T176">https://vk.com/volontery72</text:span></text:a></text:p>
      <text:p text:style-name="P177"><text:a xlink:href="https://vk.com/ocpr_72" office:target-frame-name="_top" xlink:show="replace"><text:span text:style-name="T178">https://vk.com/ocpr_72</text:span></text:a></text:p>
      <text:p text:style-name="P179"><text:a xlink:href="https://t.me/narcostop72" office:target-frame-name="_top" xlink:show="replace"><text:span text:style-name="T180">https://t.me/narcostop72</text:span></text:a></text:p>
      <text:p text:style-name="P181"><text:a xlink:href="https://ok.ru/group53561658703970" office:target-frame-name="_top" xlink:show="replace"><text:span text:style-name="T182">https:</text:span><text:span text:style-name="T183">//ok.ru/group53561658703970</text:span></text:a></text:p>
      <text:p text:style-name="P184"/>
      <text:p text:style-name="P185"><text:span text:style-name="T186">Срок проведения:<text:s/></text:span><text:span text:style-name="T187">с 01 по 30 апреля 2024 г.</text:span></text:p>
      <text:p text:style-name="P188"/>
      <text:p text:style-name="P189"/>
      <text:soft-page-break/>
      <text:p text:style-name="P190">Приложение 1.1.</text:p>
      <text:p text:style-name="P191">Приложение 6 Областного межведомственного</text:p>
      <text:p text:style-name="P192">проекта организации мероприятий, направленных</text:p>
      <text:p text:style-name="P193"><text:s/>на пропаганду здорового образа жизни и профилактику</text:p>
      <text:p text:style-name="P194"><text:s/>асоциальных явлений,<text:s/>«Тюменская область –</text:p>
      <text:p text:style-name="P195">территория здорового образа жизни!»</text:p>
      <text:p text:style-name="P196">с изменениями и дополнениями</text:p>
      <text:p text:style-name="P197"/>
      <text:p text:style-name="P198"><text:span text:style-name="T199">Положение<text:s/></text:span><text:span text:style-name="T200">о проведении областной профилактической акции</text:span></text:p>
      <text:p text:style-name="P201">«Областная зарядка»</text:p>
      <text:p text:style-name="P202"/>
      <text:p text:style-name="P203">1. Общие положения</text:p>
      <text:p text:style-name="P204"><text:span text:style-name="T205">1.1.<text:s/></text:span><text:span text:style-name="T206">Областная профилактическая акция «Областная зарядка» (далее - Акция)</text:span><text:span text:style-name="T207"><text:s/>проводится в рамках реализации блока тематических мероприятий «Здоровое поколение», направленных на формирование навыков здоровьесбережения и пропаганду здорового образа жизни, проекта «Тюменская область – территория здорового образа жизни!».</text:span></text:p>
      <text:p text:style-name="P208"><text:span text:style-name="T209">1.2.<text:s/></text:span><text:span text:style-name="T210">Проведе</text:span><text:span text:style-name="T211">ние областной профилактической Акции приурочено к Всемирному дню здоровья (7 апреля).</text:span></text:p>
      <text:p text:style-name="P212"/>
      <text:p text:style-name="P213">2. Цели и задачи Акции</text:p>
      <text:p text:style-name="P214"><text:span text:style-name="T215">2.1</text:span><text:span text:style-name="T216">. Цел</text:span><text:span text:style-name="T217">ь: пропаганда ведения здорового образа жизни.</text:span></text:p>
      <text:p text:style-name="P218"><text:span text:style-name="T219">2.2.</text:span><text:span text:style-name="T220"><text:s/></text:span><text:span text:style-name="T221">Задачи акции:</text:span></text:p>
      <text:list text:style-name="WWNum12">
        <text:list-item>
          <text:p text:style-name="P222">вовлечение молодежи в активную профилактическую деятельность,<text:s/>направленную на формирование в обществе ценностей здорового образа;</text:p>
        </text:list-item>
        <text:list-item>
          <text:p text:style-name="P223">пропаганда безопасного отношения к собственному здоровью.</text:p>
        </text:list-item>
      </text:list>
      <text:p text:style-name="P224"/>
      <text:p text:style-name="P225">3. Организаторы Акции</text:p>
      <text:p text:style-name="P226"><text:span text:style-name="T227">3.1.</text:span><text:span text:style-name="T228"><text:s/>Организатором</text:span><text:span text:style-name="T229"><text:s/>является<text:s/></text:span><text:span text:style-name="T230">ГАУ ТО «ОЦПР»;</text:span></text:p>
      <text:p text:style-name="P231"><text:span text:style-name="T232">3</text:span><text:span text:style-name="T233">.2.<text:s/></text:span><text:span text:style-name="T234">Соорганизаторы:</text:span><text:s/><text:span text:style-name="T235">органы и учреждения системы профилактики<text:s/></text:span><text:span text:style-name="T236">муниципальных районов (городских округов) Тюменской области.</text:span></text:p>
      <text:p text:style-name="P237"/>
      <text:p text:style-name="P238">4. Участники Акции</text:p>
      <text:p text:style-name="P239"><text:span text:style-name="T240">4.1.</text:span><text:span text:style-name="T241"><text:s/></text:span><text:span text:style-name="T242">Принять участие в Акции может любой желающий (в составе семейных и трудовых коллективов, волонтерских объединений/инициативных групп), проживающий на территории Тюменской</text:span><text:span text:style-name="T243"><text:s/>области.</text:span></text:p>
      <text:p text:style-name="P244"/>
      <text:p text:style-name="P245">5. Этапы проведения Акции</text:p>
      <text:p text:style-name="P246"><text:span text:style-name="T247">5.1.<text:s/></text:span><text:span text:style-name="T248">ГАУ ТО «ОЦПР» направляет</text:span><text:span text:style-name="T249"><text:s/></text:span><text:span text:style-name="T250">не позднее 30 марта согласованную концепцию в муниципальные районы (городские округа) Тюменской области.</text:span></text:p>
      <text:p text:style-name="P251"><text:span text:style-name="T252">5.2.</text:span><text:span text:style-name="T253"><text:s/>ГАУ ТО «ОЦПР» организует информационную кампанию по проведению Акции, в том чис</text:span><text:span text:style-name="T254">ле в сети Интернет (СМИ, официальный сайт, группы в социальных сетях).</text:span></text:p>
      <text:p text:style-name="P255"/>
      <text:p text:style-name="P256"><text:span text:style-name="T257">6.<text:s/></text:span><text:span text:style-name="T258">Условия проведения<text:s/></text:span><text:span text:style-name="T259">Акции</text:span></text:p>
      <text:p text:style-name="P260"><text:span text:style-name="T261">6.1</text:span><text:span text:style-name="T262">. Акция открывается проведением в муниципальных районах массового<text:s/></text:span><text:span text:style-name="T263">мероприятия</text:span><text:span text:style-name="T264"><text:s/></text:span><text:span text:style-name="T265">«Областная зарядка - время семьи!»</text:span><text:span text:style-name="T266"><text:s/></text:span><text:span text:style-name="T267">в период</text:span><text:span text:style-name="T268"><text:s/>с 5 по 7 апреля;</text:span></text:p>
      <text:p text:style-name="P269"><text:span text:style-name="T270">6.2.</text:span><text:span text:style-name="T271"><text:s/></text:span><text:span text:style-name="T272">С 08 по<text:s/></text:span><text:span text:style-name="T273">30 апреля</text:span><text:span text:style-name="T274"><text:s/></text:span><text:span text:style-name="T275">в образовательных организациях проводятся утренние зарядки с участием активистов волонтерского движения;</text:span></text:p>
      <text:soft-page-break/>
      <text:p text:style-name="P276"><text:span text:style-name="T277">6.3.</text:span><text:span text:style-name="T278"><text:s/></text:span><text:span text:style-name="T279">С 01 апреля по 06 мая</text:span><text:span text:style-name="T280"><text:s/>проводится конкурс видеороликов в группе мероприятия в социальной сети «ВКонтакте» (</text:span><text:a xlink:href="https://vk.com/oblzaryadka" office:target-frame-name="_top" xlink:show="replace"><text:span text:style-name="T281">https://vk.com/oblzaryadka</text:span></text:a><text:span text:style-name="T282">).</text:span></text:p>
      <text:p text:style-name="P283"><text:span text:style-name="T284">6.4.</text:span><text:span text:style-name="T285"><text:s/>Материалы, предоставленные на конкурс, организаторы вправе использовать в профилактической деятельности, в том числе опубликовать на других интернет-ресурсах ГАУ ТО «ОЦПР» и в СМИ</text:span><text:s/><text:span text:style-name="T286">с сохранением авторства</text:span><text:span text:style-name="T287">.</text:span></text:p>
      <text:p text:style-name="P288"><text:span text:style-name="T289">6.5</text:span><text:span text:style-name="T290">.</text:span><text:span text:style-name="T291"><text:s/>Департамент социального развития Тюменской области вправе вносить изменения в настоящее Положение.</text:span></text:p>
      <text:p text:style-name="P292"/>
      <text:p text:style-name="P293"/>
      <text:p text:style-name="P294"/>
      <text:soft-page-break/>
      <text:p text:style-name="P295">Приложение 1.2</text:p>
      <text:p text:style-name="P296"/>
      <text:p text:style-name="P297">Примерный сценарий проведения массового мероприятия</text:p>
      <text:p text:style-name="P298"><text:span text:style-name="T299">«Областная зарядка!», приуроченного ко Всемирному дню здоровья,</text:span></text:p>
      <text:p text:style-name="P300">в муниципальных<text:s/>образованиях</text:p>
      <text:p text:style-name="P301"/>
      <text:p text:style-name="P302"><text:span text:style-name="T303">Место проведения:<text:s/></text:span><text:span text:style-name="T304">места массового пребывания,</text:span><text:span text:style-name="T305"><text:s/></text:span><text:span text:style-name="T306">образовательные организации, иные учреждения.</text:span></text:p>
      <text:p text:style-name="P307"><text:span text:style-name="T308">Участники:<text:s/></text:span><text:span text:style-name="T309">дети и подростки от 7 лет, родительская общественность.</text:span></text:p>
      <text:p text:style-name="P310"><text:span text:style-name="T311">Продолжительность:<text:s/></text:span><text:span text:style-name="T312">45-60 минут.</text:span></text:p>
      <text:p text:style-name="P313"><text:span text:style-name="T314">Цель:</text:span><text:span text:style-name="T315"><text:s/>пропаганда здорового образа жизни, формирован</text:span><text:span text:style-name="T316">ие бережного отношения к собственному здоровью.</text:span></text:p>
      <text:p text:style-name="P317"><text:span text:style-name="T318">Варианты оформления,</text:span><text:span text:style-name="T319"><text:s/></text:span><text:span text:style-name="T320">соответствующие тематике мероприятия:</text:span><text:span text:style-name="T321"><text:s/>символика Года Семьи, спортивная атрибутика.</text:span></text:p>
      <text:p text:style-name="P322"><text:span text:style-name="T323">Необходимое оборудование и материалы:</text:span><text:span text:style-name="T324"><text:s/>музыкальное оборудование; маршрутные листы – по количеству команд;</text:span><text:span text:style-name="T325"><text:s/>наклейки со статусом семьи – по количеству команд; мел для разметки или сигнальные конусы, таблички с названием станций; по возможности необходимо предусмотреть сувениры для участников после прохождения ими площадок.</text:span></text:p>
      <text:p text:style-name="P326"><text:span text:style-name="T327">Музыкальное сопровождение</text:span><text:span text:style-name="T328">: музыкальные</text:span><text:span text:style-name="T329"><text:s/>композиции, соответствующие спортивной тематике.</text:span></text:p>
      <text:p text:style-name="P330"/>
      <text:p text:style-name="P331">Мероприятие состоит из двух этапов:</text:p>
      <text:p text:style-name="P332"><text:span text:style-name="T333">1.<text:s/></text:span><text:span text:style-name="T334">Открытие мероприятия.</text:span><text:span text:style-name="T335"><text:s/>Общая разминка (тренировка с Ведущим) включает в себя открытие акции, выполнение общей динамичной разминки, которую проводит Ведущий (либо учите</text:span><text:span text:style-name="T336">ль физической культуры, тренер, спортсмен/спортивный семейный коллектив).</text:span></text:p>
      <text:p text:style-name="P337"/>
      <text:p text:style-name="P338"><text:span text:style-name="T339">2.<text:s/></text:span><text:span text:style-name="T340">Квест-игра «Семейное многоборье». <text:s/></text:span><text:span text:style-name="T341">Ряд игровых площадок, которые направлены на пропаганду занятий спортом и ведение здорового образа жизни (принять участие в работе профилактичес</text:span><text:span text:style-name="T342">ких площадок может любой желающий).</text:span></text:p>
      <text:p text:style-name="P343"/>
      <text:p text:style-name="P344">Ход мероприятия:</text:p>
      <text:p text:style-name="P345">Музыкальное сопровождение. Танцевальный интерактив с аудиторией (волонтеры).</text:p>
      <text:p text:style-name="P346"/>
      <text:p text:style-name="P347">Торжественное открытие мероприятия.</text:p>
      <text:p text:style-name="P348"/>
      <text:p text:style-name="P349">Творческий номер.</text:p>
      <text:p text:style-name="P350"/>
      <text:p text:style-name="P351">Выход ведущего.</text:p>
      <text:p text:style-name="P352"><text:span text:style-name="T353">Ведущий</text:span><text:span text:style-name="T354">:</text:span><text:span text:style-name="T355"><text:s/>Добрый</text:span><text:span text:style-name="T356"><text:s/>день</text:span><text:span text:style-name="T357">, дорогие участники нашего<text:s/></text:span><text:span text:style-name="T358">мероприятия</text:span><text:span text:style-name="T359">! Здравствуйте уважаемые гости и болельщики! </text:span></text:p>
      <text:p text:style-name="P360"><text:span text:style-name="T361">В этот прекрасный весенний день мы собрались<text:s/></text:span><text:span text:style-name="T362">____________<text:s/></text:span><text:span text:style-name="T363">(указать место проведения),<text:s/></text:span><text:span text:style-name="T364">чтобы наполнить день положительными эмоциями, и сделать шаг в пользу здорового образа жизни.</text:span></text:p>
      <text:soft-page-break/>
      <text:p text:style-name="P365"><text:span text:style-name="T366">Чтобы родное (село,<text:s/></text:span><text:span text:style-name="T367">город) и дальше процветало, здесь должны жить здоровые и жизнерадостные жители, а что как не физкультура может дать нам заряд энергии, хорошее настроение и крепкое здоровье?!</text:span></text:p>
      <text:p text:style-name="P368">Сегодняшнее мероприятие посвящено Всемирному дню здоровья, который ежегодно отмечается 7 апреля. И уже по сложившейся традиции мы отмечаем этот день профилактической акцией «Областная зарядка», которая проводится ежегодно в рамках проекта «Тюменская область – территория здорового образа жизни!».</text:p>
      <text:p text:style-name="P369"><text:span text:style-name="T370">Сегодня на этой сцене мы вместе будем де</text:span><text:span text:style-name="T371">лать зарядку, а значит укреплять собственное здоровье.</text:span></text:p>
      <text:p text:style-name="P372">Пока наши спортсмены разогреваются и готовятся к встрече с вами, я приглашаю на эту сцену коллектив, который любого сразит наповал своей харизмой и обаянием.</text:p>
      <text:p text:style-name="P373"/>
      <text:p text:style-name="P374">Творческий номер.</text:p>
      <text:p text:style-name="P375"/>
      <text:p text:style-name="P376"><text:span text:style-name="T377">2024 год объявлен в наш</text:span><text:span text:style-name="T378">ей стране годом семьи, мы решили поддержать идею семейного единения и, поэтому решили провести в этом году семейную областную зарядку. <text:s/>Что может быть прекраснее мероприятия проведенного на свежем воздухе, да еще и в кругу самых родных людей!</text:span></text:p>
      <text:p text:style-name="P379"><text:span text:style-name="T380">Вижу, что зде</text:span><text:span text:style-name="T381">сь, собрались те, кому небезразлично собственное здоровье и будущее своих детей! А это значит, что мы можем начинать нашу зарядку! Старт профилактической акции «Областная зарядка!», приуроченной<text:s/></text:span><text:span text:style-name="T382">ко Всемирному дню здоровья</text:span><text:span text:style-name="T383"><text:s/>объявляю ОТКРЫТОЙ!</text:span></text:p>
      <text:p text:style-name="P384">Звучит торжественная музыка (фанфары).</text:p>
      <text:p text:style-name="P385"/>
      <text:p text:style-name="P386">Основная часть мероприятия.</text:p>
      <text:p text:style-name="P387"/>
      <text:p text:style-name="P388"><text:span text:style-name="T389">Участники строятся в шахматном порядке по всей площадке.</text:span></text:p>
      <text:p text:style-name="P390"/>
      <text:p text:style-name="P391"><text:span text:style-name="T392">Ведущий</text:span><text:span text:style-name="T393">:<text:s/></text:span><text:span text:style-name="T394">Настало время самой массовой и самой семейной зарядки, и на эту сцену для проведения разминки мы приглашаем<text:s/></text:span><text:span text:style-name="T395">______________</text:span><text:span text:style-name="T396">. Уж они-то<text:s/></text:span><text:span text:style-name="T397">точно знают с чего начинается бодрое утро и готовы поделиться этими знаниями с Вами. Повторяйте за ними!</text:span></text:p>
      <text:p text:style-name="P398"/>
      <text:p text:style-name="P399">- Проводится комплекс упражнений для шеи и предплечий.</text:p>
      <text:p text:style-name="P400"/>
      <text:p text:style-name="P401"><text:span text:style-name="T402">Ведущий: </text:span><text:span text:style-name="T403">Для того, чтобы стать ловким, быстрым, смелым, а самое главное – здоровым не нужно<text:s/></text:span><text:span text:style-name="T404">мечтать. Нужно действовать</text:span><text:span text:style-name="T405"><text:s/></text:span><text:span text:style-name="T406">и начинать каждое утро с зарядки! Специалисты рекомендуют делать разминку начиная с головы и заканчивая ногами. Шею и плечи мы размяли, пора бы переходить к рукам.</text:span></text:p>
      <text:p text:style-name="P407"/>
      <text:p text:style-name="P408">- Проводится комплекс упражнений на мышцы рук.</text:p>
      <text:p text:style-name="P409"/>
      <text:p text:style-name="P410"><text:span text:style-name="T411">Ведущий:</text:span><text:span text:style-name="T412"><text:s/></text:span><text:span text:style-name="T413">Всем из</text:span><text:span text:style-name="T414">вестно какую пользу приносит утренняя гимнастика: спорт – это лучший источник бодрости и долголетия. <text:s/>Здоровье в порядке - спасибо зарядке! <text:s/>Согласны со мной? <text:s/>Тогда все вместе: Здоровье в порядке - спасибо зарядке!<text:s/></text:span><text:span text:style-name="T415">(Кричат хором).</text:span></text:p>
      <text:soft-page-break/>
      <text:p text:style-name="P416">Ну, а мы продолжает заряжаться энергией и позитивом, а значит переходим к блоку упражнений для укрепления мышц спины.</text:p>
      <text:p text:style-name="P417"/>
      <text:p text:style-name="P418"><text:span text:style-name="T419">- Проводится комплекс упражнений на укрепление мышц спины.</text:span></text:p>
      <text:p text:style-name="P420"/>
      <text:p text:style-name="P421"><text:span text:style-name="T422">Ведущий:</text:span><text:span text:style-name="T423"><text:s/>Заниматься зарядкой нужно<text:s/></text:span><text:span text:style-name="T424">каждый день и по возможности использовать музыкальное сопровождени</text:span><text:span text:style-name="T425">е, так как положительные эмоции, возникающие во время упражнений под музыку, усиливают их физиологический эффект.<text:s/></text:span><text:span text:style-name="T426">Я уже слышу зажигательную мелодию, под которую просто невозможно устоять на месте. А это значит, что мы встречаем<text:s/></text:span><text:span text:style-name="T427"><text:s text:c="3"/>________________<text:s/></text:span><text:span text:style-name="T428">с динами</text:span><text:span text:style-name="T429">чной разминкой для мышц ног.</text:span></text:p>
      <text:p text:style-name="P430"/>
      <text:p text:style-name="P431">- Проводится комплекс упражнений на мышцы ног.</text:p>
      <text:p text:style-name="P432"/>
      <text:p text:style-name="P433"><text:span text:style-name="T434">Ведущий:<text:s/></text:span><text:span text:style-name="T435">Вот это зарядка у нас получилась! Энергия бьет ключом! После такой разминки сил столько, что можно горы свернуть! А у вас, дорогие участники, энергия бьет ключом?<text:s/></text:span><text:span text:style-name="T436">(Ответ</text:span><text:span text:style-name="T437"><text:s/>аудитории: Да! Бьет ключом!)</text:span></text:p>
      <text:p text:style-name="P438"><text:s/>Аплодисменты нашим тренерам! Бурные, несмолкающие аплодисменты нашим участникам!</text:p>
      <text:p text:style-name="P439">Согласитесь, что в большом спорте разминка, это всего лишь подготовка к тому, чтобы показать свой истинный результат. Чем же мы с вами не<text:s/>настоящие спортсмены? Уверен, что вы тоже не на скамейке отсиживались во время уроков физкультуры, а значит вам есть чем нас удивить, и вы смело можете претендовать на звание чемпиона.</text:p>
      <text:p text:style-name="P440">Если вы любите спорт так же, как и мы, если вы не боитесь испытать и показать свою физическую силу, ловкость, сноровку, то присоединяйтесь к нашей квест-игре «Семейное многоборье». <text:s/></text:p>
      <text:p text:style-name="P441"/>
      <text:p text:style-name="P442">Квест-игра «Семейное многоборье». <text:s/></text:p>
      <text:p text:style-name="P443"/>
      <text:p text:style-name="P444"><text:span text:style-name="T445">Ведущий:</text:span><text:span text:style-name="T446"><text:s/>Вместе люди могут совершить, то что не под силу в одиночку. Крепкая семья может выдержать любые<text:s/></text:span><text:span text:style-name="T447">испытания, а сплоченная команда преодолеть все препятствия. Предлагаю вам собрать единомышленников в команду и доказать всем, что победителями не рождаются, победителями – становятся!</text:span></text:p>
      <text:p text:style-name="P448"><text:s/></text:p>
      <text:p text:style-name="P449">Участники расходятся по командам, в каждой команде 3-5 семейных коллективов. Командам вручаются маршрутные листы. По итогу прохождения станции команды получают наклейку с присвоением определенного статуса.</text:p>
      <text:p text:style-name="P450"/>
      <text:p text:style-name="P451"><text:span text:style-name="T452">Ведущий:</text:span><text:span text:style-name="T453"> А сейчас мы приглашаем наши команды занять свои места на линии старта. Пусть радость, смех помогут в трудные м</text:span><text:span text:style-name="T454">инуты, но главная надежда, болельщики на вас! Давайте бурными аплодисментами поприветствуем наши команды!</text:span></text:p>
      <text:p text:style-name="P455">После чего участники расходятся по станциям.</text:p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Название станции</text:span></text:p>
          </table:table-cell>
          <table:table-cell table:style-name="TableCell464">
            <text:p text:style-name="P465">Необходимый материал</text:p>
          </table:table-cell>
        </table:table-row>
        <table:table-row table:style-name="TableRow466">
          <table:table-cell table:style-name="TableCell467">
            <text:p text:style-name="P468">Станция 1. Авторалли</text:p>
            <text:soft-page-break/>
            <text:p text:style-name="P469"><text:span text:style-name="T470"><text:s/>Кататься на машине - это не только<text:s/></text:span><text:span text:style-name="T471">удовольствие, но и спорт. Спортивная машина отличается от обычных специальных шин, низкой посадкой, формой руля и др. Представим, что именно на такой машине предстоит пройти испытание нашим участникам. А поскольку у нас эстафета семейная, и не все еще дост</text:span><text:span text:style-name="T472">игли возраста совершеннолетия, то и машины у нас будут ненастоящие, а игрушечные. Они уже стоят перед вашими командами.</text:span></text:p>
            <text:p text:style-name="P473"><text:span text:style-name="T474">Подготовительная работа:</text:span><text:span text:style-name="T475"><text:s/>На асфальте чертится разметка в виде лабиринта. В центр лабиринта устанавливается игрушечная машинка с веревочк</text:span><text:span text:style-name="T476">ой.</text:span></text:p>
            <text:p text:style-name="P477"><text:span text:style-name="T478">Описание:</text:span><text:span text:style-name="T479"><text:s/>Задача участников вывести машинку из лабиринта. Управлять автомобилем можно только при помощи веревочки, руками дотрагиваться нельзя. Необходимо следить, чтобы машинка не перевернулась.</text:span></text:p>
            <text:p text:style-name="P480"><text:span text:style-name="T481"><text:s/></text:span><text:span text:style-name="T482">За прохождение испытания команда получает значок-наклей</text:span><text:span text:style-name="T483">ку со статусом «чуткая».</text:span></text:p>
          </table:table-cell>
          <table:table-cell table:style-name="TableCell484">
            <text:p text:style-name="P485">Мел для разметки,</text:p>
            <text:soft-page-break/>
            <text:p text:style-name="P486">Машинки на веревочке – 5 шт.</text:p>
            <text:p text:style-name="P487"/>
          </table:table-cell>
        </table:table-row>
        <text:soft-page-break/>
        <table:table-row table:style-name="TableRow488">
          <table:table-cell table:style-name="TableCell489">
            <text:p text:style-name="P490">Станция 2 «Знатоки»</text:p>
            <text:p text:style-name="P491">В одиночку добиться успеха, как правило, бывает очень сложно. Для каждого из нас очень важно научиться работать в команде. Победы наших чемпионов - это<text:s/>коллективные победы, результат слаженной работы тренера и спортсмена и его семьи. Наше упражнение поможет вам научиться работать в парах.</text:p>
            <text:p text:style-name="P492"><text:span text:style-name="T493">Подготовительная работа:<text:s/></text:span><text:span text:style-name="T494">на столе размещаются пластиковые стаканчики: 30 шт. с изображением спортивного инвентаря, 30<text:s/></text:span><text:span text:style-name="T495">шт. с названием видов спорта.</text:span></text:p>
            <text:p text:style-name="P496"><text:span text:style-name="T497">Описание:</text:span><text:span text:style-name="T498"><text:s/>Участники встают парами. На одну пару выдается один захват (приспособление для перемещения пластиковых стаканчиков - резиночка с четырьмя веревочками). Задача участников совместить пластиковые стаканчики, на которых<text:s/></text:span><text:span text:style-name="T499">изображён тот или иной спортивный инвентарь с названием соответствующего вида спорта.</text:span></text:p>
            <text:p text:style-name="P500"><text:span text:style-name="T501">За прохождение испытания команда получает значок-наклейку со статусом<text:s/></text:span><text:span text:style-name="T502">«находчивая».</text:span></text:p>
          </table:table-cell>
          <table:table-cell table:style-name="TableCell503">
            <text:p text:style-name="P504">Пластиковые стаканчики с картинками – 60 шт.</text:p>
            <text:p text:style-name="P505">Захваты – 6 шт.</text:p>
            <text:p text:style-name="P506"><text:span text:style-name="T507">Стол -1 шт.</text:span></text:p>
          </table:table-cell>
        </table:table-row>
        <table:table-row table:style-name="TableRow508">
          <table:table-cell table:style-name="TableCell509">
            <text:p text:style-name="P510"><text:span text:style-name="T511"><text:s/></text:span><text:span text:style-name="T512">Станция 3 «</text:span><text:span text:style-name="T513">Крестики-нолики»</text:span></text:p>
            <text:p text:style-name="P514"><text:span text:style-name="T515">Подготовительная работа: на</text:span><text:span text:style-name="T516"><text:s/>площадке чертится (выкладывается из обручей) поле три на три клетки. Участники делятся на две группы, каждая команда получает конусы определенного цвета по количеству участников.</text:span></text:p>
            <text:p text:style-name="P517"><text:span text:style-name="T518">Описание:</text:span><text:span text:style-name="T519"><text:s/>Принцип игры тот же,<text:s/></text:span><text:span text:style-name="T520">что и у бумажной игры «Крестики-нолики». Задача участников заполнить своими «крестиками» или «ноликами» ряд вертикально, горизонтально или по диагонали. Первые участники бегут и ставят конусы в одну из клеток, затем,<text:s/></text:span><text:soft-page-break/><text:span text:style-name="T521">возвращаются, передают эстафету другому</text:span><text:span text:style-name="T522"><text:s/>участнику. Следующий бежит, и ставит другой конус в следующую клетку. <text:s/>Если в результате игры ни одна из линий не заполнилась конусами одного цвета, то в следующий свой ход участники бегут без предмета, для того чтобы переложить на другое место один из ко</text:span><text:span text:style-name="T523">нусов своей команды.</text:span></text:p>
            <text:p text:style-name="P524"><text:span text:style-name="T525">За прохождение испытания команда получает значок-наклейку со статусом «энергичная».</text:span></text:p>
          </table:table-cell>
          <table:table-cell table:style-name="TableCell526">
            <text:p text:style-name="P527">Мел для разметки или обручи – 9 шт., конусы двух цветов – по 6 шт. каждого</text:p>
            <text:p text:style-name="P528"/>
          </table:table-cell>
        </table:table-row>
        <text:soft-page-break/>
        <table:table-row table:style-name="TableRow529">
          <table:table-cell table:style-name="TableCell530">
            <text:p text:style-name="P531">Станция 4 «Переправа»</text:p>
            <text:p text:style-name="P532"><text:span text:style-name="T533">Подготовительная работа:<text:s/></text:span><text:span text:style-name="T534">на</text:span><text:span text:style-name="T535"><text:s/>асфальте кружочками<text:s/></text:span><text:span text:style-name="T536">обозначается дорожка в виде ломаной линии.</text:span></text:p>
            <text:p text:style-name="P537"><text:span text:style-name="T538">Описание:<text:s/></text:span><text:span text:style-name="T539">задача участника пройти дорожку, перепрыгивая с одного кружочка на другой. Участники начинают двигаться одновременно с обоих концов дорожки друг напротив друга. <text:s/>В момент встречи на дорожке, для того что</text:span><text:span text:style-name="T540">бы определить кто продолжит путь, а кто сходит с дистанции, участники проводят жеребьевку и играют в игру «Камень, ножницы, бумагу». Тот, кто проиграл, сходит с дистанции и выполняет пять приседаний. Участник, который победил продолжает свой путь, до следу</text:span><text:span text:style-name="T541">ющей встречи с соперником.</text:span></text:p>
            <text:p text:style-name="P542"><text:span text:style-name="T543">За прохождение испытания команда получает значок-наклейку со статусом «выносливая».</text:span></text:p>
          </table:table-cell>
          <table:table-cell table:style-name="TableCell544">
            <text:p text:style-name="P545">Мел для разметки</text:p>
          </table:table-cell>
        </table:table-row>
        <table:table-row table:style-name="TableRow546">
          <table:table-cell table:style-name="TableCell547">
            <text:p text:style-name="P548">Станция 5 «Боулинг».</text:p>
            <text:p text:style-name="P549">Окрашенные или обклеенные бутылки, необходимо наполнить водой и расставить треугольником, как кегли в<text:s/>боулинге. Кроме того, необходимо начертить стартовую линию, за которую нельзя будет заступать при броске. <text:s/>Задача участников по очереди запускать мяч, пытаясь сбить как можно больше «кеглей».</text:p>
            <text:p text:style-name="P550"><text:span text:style-name="T551">За прохождение испытания команда получает значок-наклейку со ста</text:span><text:span text:style-name="T552">тусом «целеустремленная».</text:span></text:p>
          </table:table-cell>
          <table:table-cell table:style-name="TableCell553">
            <text:p text:style-name="P554">10 пластиковых бутылок, краска, мяч, площадка с ровным покрытием для игры</text:p>
          </table:table-cell>
        </table:table-row>
        <table:table-row table:style-name="TableRow555">
          <table:table-cell table:style-name="TableCell556">
            <text:p text:style-name="P557">Станция 6 «Полоса препятствий»</text:p>
            <text:p text:style-name="P558">На площадке располагается комбинированная полоса препятствий, которая включает в себя следующие этапы:</text:p>
            <text:list text:style-name="LFO40" text:continue-numbering="true">
              <text:list-item>
                <text:p text:style-name="P559"><text:span text:style-name="T560">Сплав на байдарках</text:span><text:span text:style-name="T561">.<text:s/></text:span><text:span text:style-name="T562">Участник берет в руки гимнастическую палку и садится на корточки. Его задача преодолеть дистанцию «гусиным шагом», при этом на каждый шаг он делает взмах палкой, имитируя греблю веслом.</text:span></text:p>
              </text:list-item>
              <text:list-item>
                <text:p text:style-name="P563"><text:span text:style-name="T564">Сороконожка</text:span><text:span text:style-name="T565">. На площадке устанавливается стул, на против стула расстил</text:span><text:span text:style-name="T566">ается полиэтиленовое полотно шириной 40 см. и длиной 3-5 метров (можно использовать рулон больших пакетов для мусора). На противоположном конце размещается легкий небольшой конус. Задача участника –<text:s/></text:span><text:soft-page-break/><text:span text:style-name="T567">только движениями ног, скомкав полиэтиленовую ленту, подт</text:span><text:span text:style-name="T568">януть к себе конус и взять его в руки.</text:span></text:p>
              </text:list-item>
              <text:list-item>
                <text:p text:style-name="P569"><text:span text:style-name="T570">Бег на ходулях</text:span><text:span text:style-name="T571">.<text:s/></text:span><text:span text:style-name="T572">(Ходули изготавливаются из жестяных банок, деревянных брусков с продернутыми через них веревочками. Примерный вариант изготовления:<text:s/></text:span><text:a xlink:href="https://cloud.mail.ru/public/xQGq/X7KEauqwu" office:target-frame-name="_top" xlink:show="replace"><text:span text:style-name="T573">https://</text:span><text:span text:style-name="T574">cloud.mail.ru/publ</text:span></text:a><text:bookmark-start text:name="_Hlt161054433"/><text:a xlink:href="https://cloud.mail.ru/public/xQGq/X7KEauqwu" office:target-frame-name="_top" xlink:show="replace"><text:span text:style-name="T575">i</text:span></text:a><text:bookmark-end text:name="_Hlt161054433"/><text:a xlink:href="https://cloud.mail.ru/public/xQGq/X7KEauqwu" office:target-frame-name="_top" xlink:show="replace"><text:span text:style-name="T576">c/xQGq/X7KEauqwu</text:span></text:a></text:p>
              </text:list-item>
            </text:list>
            <text:p text:style-name="P577">Задача участников преодолеть дистанцию, передвигаясь только с помощью ходулей. Участник, наступивший на землю, возвращается в начало этапа.</text:p>
            <text:p text:style-name="P578"><text:span text:style-name="T579">Участники преодолевают полосу препятствий на время.</text:span></text:p>
            <text:p text:style-name="P580"><text:span text:style-name="T581">За прохождение испытания команда получает значок-наклейку со статусом «непобедимая».</text:span></text:p>
          </table:table-cell>
          <table:table-cell table:style-name="TableCell582">
            <text:p text:style-name="P583">Гимнастическая палка, полиэтиленовое полотно, конус, стул, ходули, мел для разметки.</text:p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</table:table-cell>
        </table:table-row>
      </table:table>
      <text:p text:style-name="P591"/>
      <text:p text:style-name="P592">По итогу прохождения испытаний определяется команда, которая раньше остальных стравилась с заданиями.</text:p>
      <text:p text:style-name="P593"/>
      <text:p text:style-name="P594">Заключительная часть:</text:p>
      <text:p text:style-name="P595"><text:span text:style-name="T596">Ведущий:</text:span><text:span text:style-name="T597"><text:s/>Вот и подошли к концу наши семейные состязания. Все наши участники с достоинством выдержали испытания.<text:s/></text:span><text:span text:style-name="T598">Каждый из вас по праву может называть себя семьей «со знаком качества». Лучший способ привить ребенку любовь к спорту - это личный пример. А лучший отдых- это семейный отдых!</text:span></text:p>
      <text:p text:style-name="P599">Мы искренне рады, что вы провели этот прекрасный выходной день в нашей компании,<text:s/>что вместе с нами выбираете здоровый образ жизни и начинаете свой день со спорта!</text:p>
      <text:p text:style-name="P600">Также мы очень надеемся, что сегодняшняя зарядка даст старт не только вашей ежедневной утренней зарядке, но и перерастет в отличную семейную традицию ведения здорового образа<text:s/>жизни, активного и полноценного отдыха со всей семьей. Будьте здоровы! До новых встреч!</text:p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><text:s/></text:p>
      <text:p text:style-name="P615"/>
      <text:p text:style-name="P616"/>
      <text:soft-page-break/>
      <text:p text:style-name="P617">Приложение 1.3</text:p>
      <text:p text:style-name="P618"/>
      <text:p text:style-name="P619"><text:span text:style-name="T620">Рекомендации по проведению</text:span><text:span text:style-name="T621"><text:s/>утренних зарядок для целевой аудитории: обучающихся, воспитанников спортивных и других молодежных<text:s/></text:span><text:span text:style-name="T622">организаций,</text:span><text:span text:style-name="T623"><text:s/>трудовых коллективов</text:span><text:span text:style-name="T624">, активистов волонтерского профилактического движения</text:span></text:p>
      <text:p text:style-name="P625"/>
      <text:p text:style-name="P626"><text:span text:style-name="T627">Место проведения:<text:s/></text:span><text:span text:style-name="T628">образовательные организации, иные учреждения.</text:span></text:p>
      <text:p text:style-name="P629"><text:span text:style-name="T630">Продолжительность:<text:s/></text:span><text:span text:style-name="T631">5-20 минут.</text:span></text:p>
      <text:p text:style-name="P632"><text:span text:style-name="T633">Цель:<text:s/></text:span><text:span text:style-name="T634">пропаганда здорового образа жизни, формирование бережного отношения</text:span><text:span text:style-name="T635"><text:s/>к собственному здоровью у населения региона.</text:span></text:p>
      <text:p text:style-name="P636"/>
      <text:p text:style-name="P637">Видеоролики, рекомендованные к использованию при организации зарядки:</text:p>
      <text:p text:style-name="P638">- Танцевальная зарядка для аудитории «6+»:</text:p>
      <text:p text:style-name="P639"><text:a xlink:href="https://vk.com/videos156204100?section=album_54073511&amp;z=video156204100_456239525" office:target-frame-name="_top" xlink:show="replace"><text:span text:style-name="T640">https://vk.com/</text:span><text:bookmark-start text:name="_Hlt161829078"/><text:span text:style-name="T641">v</text:span><text:bookmark-end text:name="_Hlt161829078"/><text:span text:style-name="T642">ideos156204100?section=album_54073511&amp;z=video156204100_456239525</text:span></text:a></text:p>
      <text:p text:style-name="P643">- Упражнения для подростков:</text:p>
      <text:p text:style-name="P644"><text:a xlink:href="https://vk.com/videos156204100?section=album_54073511&amp;z=video156204100_456239528%2Fpl_156204100_54073511" office:target-frame-name="_top" xlink:show="replace"><text:span text:style-name="T645">https://vk.com/videos156204100?section=album_54073511&amp;z=video156204100_456239528%2Fpl_156204100_5407</text:span><text:bookmark-start text:name="_Hlt161829134"/><text:span text:style-name="T646">3</text:span><text:bookmark-end text:name="_Hlt161829134"/><text:span text:style-name="T647">511</text:span></text:a></text:p>
      <text:p text:style-name="P648">https://vk.com/video/playlist/156204100_54073511?section=playlist_54073511&amp;z=video-76633380_456239402%2Fpl_156204100_54073511</text:p>
      <text:p text:style-name="P649">- Утренняя зарядка для аудитории «20+»:</text:p>
      <text:p text:style-name="P650"><text:a xlink:href="https://vk.com/videos156204100?section=album_54073511&amp;z=video156204100_456239526%2Fpl_156204100_54073511" office:target-frame-name="_top" xlink:show="replace"><text:span text:style-name="T651">https://vk.com/videos156204100?section=album_54073511&amp;z=video156204100_456239526%2Fpl_156204100_54073511</text:span></text:a></text:p>
      <text:p text:style-name="P652"><text:a xlink:href="https://vk.com/video/playlist/156204100_54073511?section=playlist_54073511&amp;z=video156204100_456239658%2Fpl_156204100_54073511" office:target-frame-name="_top" xlink:show="replace"><text:span text:style-name="T653">https://vk.com/video/playlist/156204100_54073511?section=playlist_54073511&amp;z=video156204100_456239658%2Fp</text:span><text:bookmark-start text:name="_Hlt161829307"/><text:span text:style-name="T654">l</text:span><text:bookmark-end text:name="_Hlt161829307"/><text:span text:style-name="T655">_156204100_54073511</text:span></text:a></text:p>
      <text:p text:style-name="P656">Зарядка для сотрудников в офисе:</text:p>
      <text:p text:style-name="P657">https://vk.com/video/playlist/156204100_54073511?section=playlist_54073511&amp;z=video156204100_456239657%2Fpl_156204100_54073511</text:p>
      <text:p text:style-name="P658"/>
      <text:p text:style-name="P659"/>
      <text:p text:style-name="P660"><text:span text:style-name="T661">Примерный сценарий проведения утренних зарядок</text:span></text:p>
      <text:p text:style-name="P662">для обучающихся младших классов, воспитанников учреждений дополнительного образования</text:p>
      <text:p text:style-name="P663"/>
      <text:p text:style-name="P664"><text:span text:style-name="T665">Описание:</text:span><text:span text:style-name="T666"><text:s/>На протяжении недели ежедневно в одно и то же время с использованием подготовленного видеоматериала для обучающих/воспитанников проходят тематические разминки.</text:span></text:p>
      <text:p text:style-name="P667"><text:span text:style-name="T668">Подготовительный этап:</text:span><text:span text:style-name="T669"><text:s/>Утренние<text:s/></text:span><text:span text:style-name="T670">зарядки-пятиминутки проводятся силами активистов волонтерского профилактического движения при организационной поддержке специалистов образовательного учреждения.</text:span></text:p>
      <text:p text:style-name="P671">На данном этапе волонтеры знакомятся с видеоматериалом и разучивают движения разминки. После чего составляется график проведения разминок.</text:p>
      <text:p text:style-name="P672"/>
      <text:p text:style-name="P673">Ход мероприятия:</text:p>
      <text:p text:style-name="P674"><text:span text:style-name="T675">Ведущий:</text:span><text:span text:style-name="T676"><text:s/>Добрый день, дорогие друзья! В этом месяце есть замечательная дата – 7 апреля. На всей планете люди отмечают Всемирный день здоровья. В этот день и<text:s/></text:span><text:soft-page-break/><text:span text:style-name="T677">в течение всего месяца проходят разл</text:span><text:span text:style-name="T678">ичные спортивные соревнования, праздники для детей и взрослых, чтобы напомнить каждому участнику о том, как важно заниматься спортом и вести здоровый образ жизни. Физкультура и спорт – это главные друзья здоровья!</text:span></text:p>
      <text:p text:style-name="P679"><text:span text:style-name="T680">Ведущий:</text:span><text:span text:style-name="T681"><text:s/>Чтоб здоровым быть сполна,</text:span></text:p>
      <text:p text:style-name="P682">Физкультура всем нужна.</text:p>
      <text:p text:style-name="P683">Для начала по порядку</text:p>
      <text:p text:style-name="P684"><text:s text:c="10"/>Утром делаем зарядку!</text:p>
      <text:p text:style-name="P685">Разминка дает силы организму, поднимает настроение. Поэтому ее можно делать не только утром, но и на протяжении дня. А разминка, проведенная в компании друзей, да еще и в непривычной<text:s/>обстановке - приносит в два раза больше пользы.</text:p>
      <text:p text:style-name="P686">Мы приглашаем Вас провести эту неделю в нашей компании, а мы обещаем научить вас делать не только полезную, но и очень веселую зарядку.</text:p>
      <text:p text:style-name="P687">Сегодняшняя наша разминка пройдет на лесной поляне, где птицы будут поддерживать нас своим пением, а солнышко радовать своим теплом.</text:p>
      <text:p text:style-name="P688">Раз! Два! Три! Мысленно все перенеслись на опушку леса!</text:p>
      <text:p text:style-name="P689">Внимание на экран! И не забывайте повторять движения за нами!</text:p>
      <text:p text:style-name="P690"/>
      <text:p text:style-name="P691">На экране воспроизводится видеоролик «Зарядка в лесу», а волонтеры повторяют<text:s/>движения разминки для участников перед экраном.</text:p>
      <text:p text:style-name="P692"><text:span text:style-name="T693">На протяжении всей недели ролики меняются в произвольном порядке. Ссылка на видеоматериал для организации зарядок:</text:span></text:p>
      <text:p text:style-name="P694"><text:a xlink:href="https://cloud.mail.ru/public/tezH/BsFzJwXsy" office:target-frame-name="_top" xlink:show="replace"><text:span text:style-name="T695">https://cloud.mail.ru/public/t</text:span></text:a><text:bookmark-start text:name="_Hlt161231015"/><text:bookmark-start text:name="_Hlt161231014"/><text:a xlink:href="https://cloud.mail.ru/public/tezH/BsFzJwXsy" office:target-frame-name="_top" xlink:show="replace"><text:span text:style-name="T696">e</text:span></text:a><text:bookmark-end text:name="_Hlt161231015"/><text:bookmark-end text:name="_Hlt161231014"/><text:a xlink:href="https://cloud.mail.ru/public/tezH/BsFzJwXsy" office:target-frame-name="_top" xlink:show="replace"><text:span text:style-name="T697">zH/</text:span></text:a><text:bookmark-start text:name="_Hlt161231395"/><text:bookmark-start text:name="_Hlt161231394"/><text:a xlink:href="https://cloud.mail.ru/public/tezH/BsFzJwXsy" office:target-frame-name="_top" xlink:show="replace"><text:span text:style-name="T698">B</text:span></text:a><text:bookmark-end text:name="_Hlt161231395"/><text:bookmark-end text:name="_Hlt161231394"/><text:a xlink:href="https://cloud.mail.ru/public/tezH/BsFzJwXsy" office:target-frame-name="_top" xlink:show="replace"><text:span text:style-name="T699">sFzJwXsy</text:span></text:a></text:p>
      <text:p text:style-name="P700"><text:span text:style-name="T701">Ведущий:</text:span><text:span text:style-name="T702"><text:s/>Чувствуете! Настроение улучшилось и сил сколько прибавилось!</text:span></text:p>
      <text:p text:style-name="P703"><text:span text:style-name="T704"> Предлагаем, всем-всем – и ребятам, и взрослым - каждый свой день начинать с зарядки!</text:span><text:span text:style-name="T705"><text:s/>Согласны с нами?</text:span></text:p>
      <text:p text:style-name="P706"><text:span text:style-name="T707">Все хором</text:span><text:span text:style-name="T708">:<text:s/></text:span><text:span text:style-name="T709">Если день начнешь с зарядки,</text:span></text:p>
      <text:p text:style-name="P710"><text:s/>Значит, будет все в порядке!</text:p>
      <text:p text:style-name="P711"/>
      <text:p text:style-name="P712"><text:span text:style-name="T713">Ведущий:<text:s/></text:span><text:span text:style-name="T714">А<text:s/></text:span><text:span text:style-name="T715">мы ждем вас завтра в это же время на этом же месте и в этом же составе! До встречи!</text:span></text:p>
      <text:p text:style-name="P716"/>
      <text:p text:style-name="P717"/>
      <text:p text:style-name="P718">Приложение 1.4</text:p>
      <text:p text:style-name="P719"/>
      <text:p text:style-name="P720">Порядок и условия проведения областного конкурса видеороликов</text:p>
      <text:p text:style-name="P721">«Семейная зарядка!»</text:p>
      <text:p text:style-name="P722"/>
      <text:p text:style-name="P723">1. Общие сведения</text:p>
      <text:p text:style-name="P724"/>
      <text:p text:style-name="P725"><text:span text:style-name="T726">1.1. Конкурс видеороликов «Семейная зарядка!» (</text:span><text:span text:style-name="T727">далее</text:span><text:span text:style-name="T728"><text:s/>– Конкурс)</text:span><text:span text:style-name="T729"><text:s/>проводится в рамках реализации блока тематических мероприятий «Здоровое поколение», направленного на формирование навыков здоровьесбережения и пропаганду здорового образа жизни в рамках реализации проекта организации мероприятий, направленных н</text:span><text:span text:style-name="T730">а пропаганду здорового образа жизни и профилактику асоциальных явлений, «Областной профилактический марафон «Тюменская область – территория здорового образа жизни!».</text:span></text:p>
      <text:p text:style-name="P731">1.2. Проведение Конкурса приурочено ко Всемирному дню здоровья (7 апреля).</text:p>
      <text:p text:style-name="P732">1.3. Конкурс проводится в социальной сети «ВКонтакте».</text:p>
      <text:p text:style-name="P733"><text:span text:style-name="T734">1.3. Информация о Конкурсе публикуется в сообществе «Конкурс видеороликов<text:s/></text:span><text:span text:style-name="T735">«Семейная зарядка!»<text:s/></text:span><text:span text:style-name="T736">(</text:span><text:a xlink:href="https://vk.com/oblzaryadka" office:target-frame-name="_top" xlink:show="replace"><text:span text:style-name="T737">https://vk.com/oblzaryadka</text:span></text:a><text:span text:style-name="T738">).</text:span></text:p>
      <text:p text:style-name="P739">1.4. Учредителем Конкурса является Департамент социального развития Тюменской области, организатором – ГАУ ТО «Областной центр профилактики и реабилитации».</text:p>
      <text:p text:style-name="P740">ВНИМАНИЕ: направляемые на Конкурс работы, не должны содержать лозунгов и призывов, иметь никакого политического подтекста, провоцировать конфликты<text:s/>(в том числе межэтнические) или пропагандировать запрещенные вещества. Также работы не должны нарушать моральные, этические нормы, законодательство РФ.</text:p>
      <text:p text:style-name="P741"/>
      <text:p text:style-name="P742">2. Жюри Конкурса</text:p>
      <text:p text:style-name="P743"/>
      <text:p text:style-name="P744">2.1. Победителей Конкурса определяет жюри Конкурса.</text:p>
      <text:p text:style-name="P745">2.2. В состав жюри входят представители учреждений системы профилактики.</text:p>
      <text:p text:style-name="P746">2.3. Жюри Конкурса оставляет за собой право не рассматривать работы, которые не соответствуют требованиям Конкурса.</text:p>
      <text:p text:style-name="P747"/>
      <text:p text:style-name="P748">3. Участники Конкурса</text:p>
      <text:p text:style-name="P749"/>
      <text:p text:style-name="P750"><text:span text:style-name="T751">3.1.<text:s/></text:span><text:span text:style-name="T752">В Конкурсе принимают</text:span><text:s/><text:span text:style-name="T753">участие семейные коллективы, волонтерские отряды,<text:s/></text:span><text:span text:style-name="T754">общественные объединения, инициативные группы от организаций, в том числе образовательные организации, учреждения дополнительного образования, культуры, спортивные клубы и иные<text:s/></text:span><text:span text:style-name="T755">инициативные группы Тюменской области.</text:span></text:p>
      <text:p text:style-name="P756">3.2. Участники Конкурса подразделяются на 2 категории:</text:p>
      <text:p text:style-name="P757"><text:span text:style-name="T758">1</text:span><text:span text:style-name="T759">) семейные коллективы;</text:span></text:p>
      <text:p text:style-name="P760">2) организованные коллективы. Например, дошкольные, школьные, студенческие, трудовые коллективы и инициативные группы (отряд, команда и др.).</text:p>
      <text:p text:style-name="P761"/>
      <text:p text:style-name="P762">4. Порядок проведения Конкурса</text:p>
      <text:p text:style-name="P763"/>
      <text:soft-page-break/>
      <text:p text:style-name="P764"><text:span text:style-name="T765">4.1.<text:s/></text:span><text:span text:style-name="T766">Тематика конкурса: «</text:span><text:span text:style-name="T767">Семейная зарядка»</text:span><text:span text:style-name="T768">.</text:span></text:p>
      <text:p text:style-name="P769">Ключевым является образ «Семьи». В семье под влиянием ближайшего окружения формируются взгляды и установки. Большинство традиций и привычек берут свое начало именно в семье, в том числе увлечение спортом и ведение здорового образа жизни. Наверняка, каждому представителю семьи хочется не просто быть здоровым и спортивным, но и видеть свое окружение таким же. Начать заниматься спортом и вести здоровый образ жизни никогда не поздно! Так почему бы не поспособствовать появлению в других семьях или организованных коллективах традиции делать ежедневную разминку, тем более, когда на календаре «Год Семьи»?</text:p>
      <text:p text:style-name="P770">4.2. <text:s text:c="2"/>Конкурс проводится в следующих номинациях:</text:p>
      <text:list text:style-name="LFO41" text:continue-numbering="true">
        <text:list-item>
          <text:p text:style-name="P771">«Лучшая зарядка в кругу семьи». Семейная зарядка, которая организуется представителем (- ами) семейного коллектива для остальных членов этой же семьи.</text:p>
        </text:list-item>
        <text:list-item>
          <text:p text:style-name="P772">«Массовая зарядка с участием семьи». Зарядка, которую проводят представители одной семьи для определенного коллектива.</text:p>
        </text:list-item>
      </text:list>
      <text:p text:style-name="P773"><text:span text:style-name="T774"><text:s/>4.3. Конкурс видеороликов проводится<text:s/></text:span><text:span text:style-name="T775">с 01 апреля по 06 мая 2024 года.</text:span></text:p>
      <text:p text:style-name="P776"><text:span text:style-name="T777">4.4. Для участия в<text:s/></text:span><text:span text:style-name="T778">Конкурсе участники направляют организаторам<text:s/></text:span><text:span text:style-name="T779">электронную заявку</text:span><text:span text:style-name="T780"><text:s/></text:span><text:span text:style-name="T781">по ссылке:</text:span><text:s/><text:a xlink:href="https://forms.yandex.ru/cloud/65f3cc00f47e7386a7f7c802/" office:target-frame-name="_top" xlink:show="replace"><text:span text:style-name="Гиперссылка">https://forms.yand</text:span></text:a><text:bookmark-start text:name="_Hlt161388187"/><text:bookmark-start text:name="_Hlt161388186"/><text:bookmark-start text:name="_Hlt161387771"/><text:bookmark-start text:name="_Hlt161387770"/><text:a xlink:href="https://forms.yandex.ru/cloud/65f3cc00f47e7386a7f7c802/" office:target-frame-name="_top" xlink:show="replace"><text:span text:style-name="Гиперссылка">e</text:span></text:a><text:bookmark-end text:name="_Hlt161388187"/><text:bookmark-end text:name="_Hlt161388186"/><text:bookmark-end text:name="_Hlt161387771"/><text:bookmark-end text:name="_Hlt161387770"/><text:a xlink:href="https://forms.yandex.ru/cloud/65f3cc00f47e7386a7f7c802/" office:target-frame-name="_top" xlink:show="replace"><text:span text:style-name="Гиперссылка">x.ru/cloud/65f3cc00f47e7386a7f7c802/</text:span></text:a><text:span text:style-name="T782"><text:s/>с указанием номинации, в которой эта работа будет рассматриваться и дают согласие на обработку персональных данных в срок до 14 апреля 2024 года.</text:span><text:span text:style-name="T783"><text:s/></text:span><text:span text:style-name="T784">Работы без заявок</text:span><text:span text:style-name="T785"><text:s/>не будут учитываться при подведении итогов Конкурса.</text:span></text:p>
      <text:p text:style-name="P786"><text:span text:style-name="T787">4.5. В период<text:s/></text:span><text:span text:style-name="T788">с 01 по 21 апреля</text:span><text:span text:style-name="T789"><text:s/>участники Конкурса</text:span><text:span text:style-name="T790"><text:s/>выполняют творческую работу</text:span><text:span text:style-name="T791"><text:s/>в формате видеоролика и самостоятельно размещают ее на стене<text:s/></text:span><text:span text:style-name="T792">сообщества «Конкурс видеороликов «Семейная зарядка!» (</text:span><text:a xlink:href="https://vk.com/oblzaryadka" office:target-frame-name="_top" xlink:show="replace"><text:span text:style-name="T793">https://vk.com/oblzaryadka</text:span></text:a><text:span text:style-name="T794">) в социальной сети «ВКонтакте»</text:span><text:span text:style-name="T795">. По итогам оценки творческих работ участники получают баллы.</text:span></text:p>
      <text:p text:style-name="P796"><text:span text:style-name="T797">4.6.<text:s/></text:span><text:span text:style-name="T798">Подведение</text:span><text:span text:style-name="T799"><text:s/></text:span><text:span text:style-name="T800">итогов</text:span><text:span text:style-name="T801"><text:s/>Конкурса проводится<text:s/></text:span><text:span text:style-name="T802">с 22 апреля по 06 мая.</text:span><text:span text:style-name="T803"><text:s/>Победителями становятся колле</text:span><text:span text:style-name="T804">ктивы, набравшие наибольшее количество баллов в своей номинации.</text:span></text:p>
      <text:p text:style-name="P805"/>
      <text:p text:style-name="P806"><text:span text:style-name="T807">5. Требования к оформлению и содержанию творческой работы</text:span></text:p>
      <text:p text:style-name="P808"/>
      <text:p text:style-name="P809"><text:span text:style-name="T810">5.1.<text:s/></text:span><text:span text:style-name="T811">«</text:span><text:span text:style-name="T812">Лучшая зарядка в кругу семьи». В рамках данной номинации участникам предлагается снять видеоролик о своем секрете, благодаря<text:s/></text:span><text:span text:style-name="T813">которому им удалось без особых усилий организовать на зарядку всех членов своей семьи.</text:span></text:p>
      <text:p text:style-name="P814">5.1.1. <text:s/>Структура видеоролика ОБЯЗАТЕЛЬНО должна отображать следующие эпизоды:</text:p>
      <text:p text:style-name="P815"><text:span text:style-name="T816">а) вступительная часть предполагает включение фрагмента о том, как участник (-и) узнают о<text:s/></text:span><text:span text:style-name="T817">проведении Года Семьи (возможно использование как фрагмента, предложенного Организатором (Ссылка:</text:span><text:s/><text:a xlink:href="https://cloud.mail.ru/public/mDHn/SvYD4hm9f" office:target-frame-name="_top" xlink:show="replace"><text:span text:style-name="T818">https://cloud.mail.ru/public/mDHn/SvYD</text:span></text:a><text:bookmark-start text:name="_Hlt161388541"/><text:bookmark-start text:name="_Hlt161388540"/><text:a xlink:href="https://cloud.mail.ru/public/mDHn/SvYD4hm9f" office:target-frame-name="_top" xlink:show="replace"><text:span text:style-name="T819">4</text:span></text:a><text:bookmark-end text:name="_Hlt161388541"/><text:bookmark-end text:name="_Hlt161388540"/><text:a xlink:href="https://cloud.mail.ru/public/mDHn/SvYD4hm9f" office:target-frame-name="_top" xlink:show="replace"><text:span text:style-name="T820">hm9f</text:span></text:a><text:span text:style-name="T821">), так и подобранного/снятого самостоятельно) и принимают решение о поддержании семейной традиции – коллективные зарядки по утрам;</text:span></text:p>
      <text:p text:style-name="P822">б) в основной части видеоролика демонстрируется лайфхак, благодаря которому одному или нескольким участникам удалось легко и без принуждения собрать всю «семью» на динамичную зарядку;</text:p>
      <text:p text:style-name="P823">в) заключительная часть – фрагмент энергичной коллективной зарядки с<text:s/><text:soft-page-break/>участием всех членов «семьи».</text:p>
      <text:p text:style-name="P824"><text:span text:style-name="T825">5.1.2.</text:span><text:span text:style-name="T826"><text:s text:c="2"/></text:span><text:span text:style-name="T827">«Массовая зарядка с участием семьи».</text:span><text:span text:style-name="T828"><text:s/>Зарядку предлагается организовать учреждениям для представителей определенного коллектива (другие семьи, группа, класс или параллель, отряд, команда и др.) с привлечением в качестве ве</text:span><text:span text:style-name="T829">дущих членов одной семьи (минимум 2 человека). В ходе зарядки семейный коллектив должен не только провести интересную зарядку, но и презентовать свою семью, рассказать о своей уникальности, то есть поделиться каким-то хобби, увлечением, традицией – тем, чт</text:span><text:span text:style-name="T830">о сближает всех членов данной семьи.</text:span></text:p>
      <text:p text:style-name="P831">Допускается организация зарядки семейным коллективом для коллектива единомышленников самостоятельно.</text:p>
      <text:p text:style-name="P832">5.2.1. <text:s/>Структура видеоролика ОБЯЗАТЕЛЬНО должна отображать следующие эпизоды:</text:p>
      <text:p text:style-name="P833">а) вступительная часть предполагает знакомство с семьей. Семейный коллектив, который проводит зарядку представляется и рассказывает о своем семейном увлечении, хобби, традиции (Например, «Мы - семья Петровых. Все семьей мы увлекаемся футболом, именно поэтому решили провести для вас «Футбольную<text:s/>зарядку». Футбольная тематика на уровне ролика может прослеживаться через использование тематических музыкальных композиций, спортивного инвентаря, включение тематических речевок и др.);</text:p>
      <text:p text:style-name="P834">б) в основной части видеоролика демонстрируется фрагмент энергичной массовой зарядки от семьи, организованной и проведенной для организованного коллектива. Задача конкурсанта – привлечь для участия в зарядке как можно больше представителей коллектива;</text:p>
      <text:p text:style-name="P835"><text:span text:style-name="T836">в) в заключительной части ролика все участники зарядки хором произносят</text:span><text:span text:style-name="T837"><text:s/></text:span><text:span text:style-name="T838">с</text:span><text:span text:style-name="T839">логан/речевку о пользе зарядки. Например, «Пять минут зарядки - целый день в порядке!», «По утрам зарядку делай, будешь сильным будешь смелым!», «Зарядку делай каждый день, пройдёт усталость, грусть и лень!». По желанию участники могут воспользоваться пред</text:span><text:span text:style-name="T840">ложенными вариантами речевок либо выбрать/сочинить собственную.</text:span></text:p>
      <text:p text:style-name="P841"><text:span text:style-name="T842">5.3. При создании творческой работы (видеоролика)</text:span><text:span text:style-name="T843"><text:s/></text:span><text:span text:style-name="T844">приветствуется:</text:span></text:p>
      <text:p text:style-name="P845">- использование спортивной формы и инвентаря, демонстрация корпоративного либо семейного стиля в одежде/аксессуарах.</text:p>
      <text:p text:style-name="P846"><text:span text:style-name="T847">- <text:s/></text:span><text:span text:style-name="T848">использование музыкальных композиций, в том числе композиций связанных с спортивной тематикой. По желанию участники могут воспользоваться вариантами, предложенными Организатором либо выбрать собственную (Ссылка <text:s/>на музыкальные композиции:<text:s/></text:span><text:a xlink:href="https://cloud.mail.ru/public/JHAy/A3TNYrJbt" office:target-frame-name="_top" xlink:show="replace"><text:span text:style-name="T849">https://cloud.mail.ru/public/JHAy/A3TNYrJbt</text:span></text:a><text:span text:style-name="T850"><text:s/>).</text:span></text:p>
      <text:p text:style-name="P851"><text:span text:style-name="T852">5.4. Творческая работа выполняется в любом видеоредакторе. Формат файла должен быть одним из следующих: AVI, WMV, MOV, MPEG4,<text:s/></text:span><text:span text:style-name="T853">MP</text:span><text:span text:style-name="T854">3,<text:s/></text:span><text:span text:style-name="T855">MP</text:span><text:span text:style-name="T856">4.</text:span></text:p>
      <text:p text:style-name="P857"><text:span text:style-name="T858">5.5. Длительность видеоролика</text:span><text:span text:style-name="T859"><text:s/>должна составлять<text:s/></text:span><text:span text:style-name="T860">не более полутора минут (90 сек.)</text:span><text:span text:style-name="T861"><text:s/></text:span><text:span text:style-name="T862">Необходимо проверять продолжительность видео после публикации в социальной сети «ВКонтакте», т.к. при загрузке длина может увеличиться!!!</text:span></text:p>
      <text:p text:style-name="P863"><text:span text:style-name="T864">5.6. Конкурсная работа размещается участниками самостоятельно на<text:s/></text:span><text:span text:style-name="T865">стене сообщества<text:s/></text:span><text:span text:style-name="T866">«</text:span><text:a xlink:href="https://vk.com/oblzaryadka" office:target-frame-name="_top" xlink:show="replace"><text:span text:style-name="T867">Конкурс видеороликов «</text:span></text:a><text:span text:style-name="T868">Семейная зарядка!» в социальной сети «ВКонтакте»<text:s/></text:span><text:span text:style-name="T869">до 21</text:span><text:span text:style-name="T870"><text:s/>апреля до 23:59 ч. <text:s/></text:span><text:span text:style-name="T871">с указанием наименования муниципального образования (город, городской округ, район); наименования</text:span><text:span text:style-name="T872"><text:s/>волонтерского отряда, коллектива, объединения, а также наименованием учреждения, на базе которого коллектив занимается.</text:span><text:span text:style-name="T873"><text:s/></text:span><text:span text:style-name="T874">Дополнительно указываются хештеги: #ОбластнаяЗарядка24, #СемейнаяЗарядка #ЗарядкаКаждыйДень.</text:span></text:p>
      <text:soft-page-break/>
      <text:p text:style-name="P875">ВНИМАНИЕ: Работы, не соответствующие<text:s/>требованиям п. 5.2. – п. 5.6., снимаются с участия в Конкурсе.</text:p>
      <text:p text:style-name="P876">*Работы или фрагменты работ, направлявшиеся на конкурс видеороликов в предыдущие годы экспертным жюри, не рассматриваются.</text:p>
      <text:p text:style-name="P877"/>
      <text:p text:style-name="P878">6. Критерии оценки</text:p>
      <text:p text:style-name="P879"/>
      <text:p text:style-name="P880"><text:span text:style-name="T881">6.1.<text:s/></text:span><text:span text:style-name="T882">Оценка творческих работ участников осуществл</text:span><text:span text:style-name="T883">яется в соответствии со следующими критериями</text:span><text:span text:style-name="T884">:</text:span></text:p>
      <text:p text:style-name="P885">- оригинальность идеи и содержания, креативный подход;</text:p>
      <text:p text:style-name="P886">- качество видеосъемки;</text:p>
      <text:p text:style-name="P887">- общее восприятие работы.</text:p>
      <text:p text:style-name="P888">6.2. Творческая работа оценивается суммой баллов по критериям, представленным в п. 6.1., каждый из которых оценивается по шкале от 1 до 3.</text:p>
      <text:p text:style-name="P889"/>
      <text:p text:style-name="P890">7. Подведение итогов Конкурса</text:p>
      <text:p text:style-name="P891"/>
      <text:p text:style-name="P892">7.1. По результатам проведения Конкурса в каждой категории определяются победители, которые награждаются дипломами и подарками от организатора.</text:p>
      <text:p text:style-name="P893">7.2. Все конкурсанты награждаются дипломами<text:s/>за участие.</text:p>
      <text:p text:style-name="P894"/>
      <text:p text:style-name="P895">8. Иные положения</text:p>
      <text:p text:style-name="P896"/>
      <text:p text:style-name="P897"><text:span text:style-name="T898">8.1.<text:s/></text:span><text:span text:style-name="T899">Организаторы вправе использовать материалы, предоставленные в ходе Конкурса, по своему усмотрению.</text:span></text:p>
      <text:p text:style-name="P900"><text:span text:style-name="T901">8.2.<text:s/></text:span><text:span text:style-name="T902">Департамент социального развития Тюменской области<text:s/></text:span><text:span text:style-name="T903">вправе вносить изменения в условия и порядок проведения Конкурса</text:span><text:span text:style-name="T904">.</text:span></text:p>
      <text:p text:style-name="P905"/>
      <text:p text:style-name="P906"><text:span text:style-name="T907">Консультации по вопросам участия в Конкурсе можно получить по адресу:</text:span><text:span text:style-name="T908"><text:s/>г. Тюмень, ул. Червишевский тракт, 64А или по тел.: 8 (3452) 21-49-00, 21-49-10.</text:span></text:p>
      <text:p text:style-name="P909"/>
      <text:soft-page-break/>
      <text:p text:style-name="P910">Приложение 1.5</text:p>
      <text:p text:style-name="P911"/>
      <text:p text:style-name="P912">Примерный сценарий проведения</text:p>
      <text:p text:style-name="P913">просветительского мероприятий о преимуществах ведения<text:s/>здорового образа жизни «Академия здрайверов!»</text:p>
      <text:p text:style-name="P914"/>
      <text:p text:style-name="P915"><text:span text:style-name="T916">Профилактическое мероприятие – интеллектуальная игра «Академия здрайверов!» рекомендована для подростков 12+ (материал, может быть, адаптирован для участников любого возраста с учетом возрастных ограничений и<text:s/></text:span><text:span text:style-name="T917">требования российского законодательства). <text:s/>Мероприятие носит просветительский характер и нацелено на повышение уровня знаний подростков и формирование навыков здоровьесбережения.</text:span></text:p>
      <text:p text:style-name="P918">Мероприятие предполагает командное участие (одновременно участвуют две команды). <text:s/>Сценарные материалы можно использовать по отдельности, как дополнение к другим методическим разработкам.</text:p>
      <text:p text:style-name="P919"/>
      <text:p text:style-name="P920"><text:span text:style-name="T921">Место проведения</text:span><text:span text:style-name="T922">: образовательные организации, иные учреждения.</text:span></text:p>
      <text:p text:style-name="P923"><text:span text:style-name="T924">Участники:<text:s/></text:span><text:span text:style-name="T925">подростки от 12 лет.</text:span></text:p>
      <text:p text:style-name="P926"><text:span text:style-name="T927">Продолжительность:<text:s/></text:span><text:span text:style-name="T928">45-60 минут.</text:span></text:p>
      <text:p text:style-name="P929"><text:span text:style-name="T930">Цель:<text:s/></text:span><text:span text:style-name="T931">пропаганда<text:s/></text:span><text:span text:style-name="T932">здорового образа жизни, формирование бережного отношения к собственному здоровью.</text:span></text:p>
      <text:p text:style-name="P933">Задачи:</text:p>
      <text:p text:style-name="P934">1.<text:tab/>Формирование ценности и осознанного отношения к собственному здоровью.</text:p>
      <text:p text:style-name="P935">2.<text:tab/>Систематизация и обобщение знаний о здоровом образе жизни, основных направлениях<text:s/>здоровьесбережения.</text:p>
      <text:p text:style-name="P936">3.<text:tab/>Информирование о факторах, влияющих на здоровье человека.</text:p>
      <text:p text:style-name="P937"/>
      <text:p text:style-name="P938">Подготовительный этап:</text:p>
      <text:p text:style-name="P939">Перед началом мероприятия участники делятся на две команды. Каждая команда выбирает капитана. Задача участников – набрать наибольшее количество баллов<text:s/>по итогам игры. <text:s/></text:p>
      <text:p text:style-name="P940">При проведении мероприятия рекомендовано привлечение приглашенных спикеров из числа сотрудников системы здравоохранения, специалистов системы профилактики, педагогов.</text:p>
      <text:p text:style-name="P941"/>
      <text:p text:style-name="P942">Ход мероприятия:</text:p>
      <text:p text:style-name="P943"><text:span text:style-name="T944">Ведущий:</text:span><text:span text:style-name="T945"><text:s/>Добрый день, дорогие друзья! Мы рады приветс</text:span><text:span text:style-name="T946">твовать вас на нашем мероприятии «Академия здрайверов!» Сегодня на нашей встрече речь пойдет о здоровье, мы с вами постараемся узнать, что такое здоровье, здоровый образ жизни, каковы его слагаемые. Но для начала мне хотелось бы узнать ваше мнение. Принято</text:span><text:span text:style-name="T947"><text:s/>считать, что в старину люди меньше болели и были более крепкими? <text:s/>Кто согласен с этим мнением, а кто нет и почему? <text:s/>(</text:span><text:span text:style-name="T948">Ответы участников</text:span><text:span text:style-name="T949">).</text:span></text:p>
      <text:p text:style-name="P950"><text:span text:style-name="T951">Я вижу, что мнения у нас разделились, поэтому предлагаю провести небольшое исследование, чтобы разобраться в этом вопр</text:span><text:span text:style-name="T952">осе. У нас есть два представителя разных временных периодов: человек из прошлого и человек современный. Сейчас я буду показывать вам по одной карточке, на которой указано то или иное<text:s/></text:span><text:soft-page-break/><text:span text:style-name="T953">заболевание/опасное явление, а вы должны определить представителя какого<text:s/></text:span><text:span text:style-name="T954">мира - современного или древнего оно характеризует.</text:span></text:p>
      <text:p text:style-name="P955"><text:span text:style-name="T956">На доске размещаются изображения современного и древнего человека,</text:span><text:span text:style-name="T957"><text:s/></text:span><text:span text:style-name="T958">а участники наклеивают карточки под ними, либо между ними, если относится к обеим картинкам.</text:span></text:p>
      <text:p text:style-name="P959">Примеры карточек / вопросы для аудитории:</text:p>
      <text:p text:style-name="P960">-<text:s/>Ожирение. (Встречалось ли кому-нибудь изображение первобытного человека, страдающего ожирением?)</text:p>
      <text:p text:style-name="P961">- Инфекционные заболевания. (Кто больше защищен от заражения инфекциями современные люди или древние? (кишечные инфекции, инфекции, передающиеся воздушно-капельным путем).</text:p>
      <text:p text:style-name="P962">- Сахарный диабет. (Как вы думаете, мог ли древний человек болеть сахарным диабетом?).</text:p>
      <text:p text:style-name="P963">- Гиподинамия или малоподвижный образ жизни. (Как вы считаете, мог ли первобытный человек позволить себе спать/ лежать без дела целый день или хотя бы до обеда?).</text:p>
      <text:p text:style-name="P964"><text:span text:style-name="T965"><text:s/>Безусловно, на здоровье людей во все времена негативно сказывались тяжелый быт, отсутствие гигиены и безопасных условий. В древности эти факторы оказывали огромное влияние на продолжительность жизни. Сегодня наш быт облегчает современная техника, о</text:span><text:span text:style-name="T966">существляется контроль безопасности и соблюдения санитарных норм. Однако, наряду с повышением качества жизни, современного человека характеризуют два опасных явления, которые не только прогрессируют в мире с каждым годом, но и молодеют. Если раньше сахарны</text:span><text:span text:style-name="T967">м диабетом и болезнями, вызванными избыточным весом, болели люди в возрасте, то теперь с этими проблемами к врачам обращаются и подростки. А древние люди и вообще представить себе не могли о существовании таких заболевание…Что же случилось?</text:span></text:p>
      <text:p text:style-name="P968">Для того, чтобы<text:s/>ответить на этот вопрос достаточно сравнить образ жизни. Если первобытному человеку приходилось уходить за километры от своего жилища в поисках еды, а потом, если повезет, нести добычу на себе, то современному человеку до ближайшего магазина 100-200 метров, тяжелые пакеты мы везем на машине, а можно и вообще, не вставая с дивана, заказать доставку.</text:p>
      <text:p text:style-name="P969">Развитие технологий и повышение уровня комфорта существенно облегчили человеку жизнь, разнообразили его пищу. Первобытный человек жил так, потому что это был единственный способ выживания, у него не было выбора. В жизни современного человека множество благ, удовольствий и соблазнов. <text:s/>У современного человека появилось право выбора, но, к сожалению, не у всех получается рационально подойти к этому выбору. Неумение<text:s/>делать выбор приводит к развитию различных заболеваний.</text:p>
      <text:p text:style-name="P970"/>
      <text:p text:style-name="P971">Сегодняшнее наше мероприятие посвящено здоровому образу жизни, и мы вместе будем делать правильный выбор. Выбор, который позволит нам избежать в будущем проблем со здоровьем.</text:p>
      <text:p text:style-name="P972">Существует мнение, что сейчас нет абсолютно здоровых людей, а проблема сохранения здоровья важна для каждого человека, особенно для вас, ребята, ведь вам жить и строить наше будущее.</text:p>
      <text:p text:style-name="P973">Надеюсь, что после нашего занятия вы будете внимательнее относиться к своему здоровью.</text:p>
      <text:soft-page-break/>
      <text:p text:style-name="P974">Более подробно об основных направлениях здоровьесбережения нам расскажет: ________________________________________________ (Выступление специалиста системы здравоохранения).</text:p>
      <text:p text:style-name="P975"/>
      <text:p text:style-name="P976">Справочный материал для выступления специалиста:</text:p>
      <text:p text:style-name="P977">Человек - это слаженный механизм, в котором одновременно работают несколько систем, поддерживающих жизнь: сердечно-сосудистая, дыхательная, пищеварительная, иммунная (защищает от чужеродных микроорганизмов), нервная (отвечает за движение, передает сигналы всем органам), костно-мышечная (поддерживает тело и защищает органы) и другие. Важно, чтобы каждая система и каждый орган этой системы были здоровыми.</text:p>
      <text:p text:style-name="P978"><text:span text:style-name="T979">Вопрос участникам мероприятия: Как сберечь и укрепить здоровье?<text:s/></text:span><text:span text:style-name="T980">(Ответы участников: правильно питаться, заниматься спортом, не употреблять наркотик</text:span><text:span text:style-name="T981">и, алкоголь и табачную продукцию, не «парить»).</text:span></text:p>
      <text:p text:style-name="P982">Вы правильно ответили, что лучшим решением этой задачи является ведение здорового образа жизни. Предлагаю разобраться, что скрывается под этим понятием «здоровый образ жизни» и как можно приблизить свой сегодняшний образ жизни к здоровому.</text:p>
      <text:p text:style-name="P983"><text:span text:style-name="T984">На экране осуществляется демонстрация презентации «Правила здорового образа жизни». Ссылка для скачивания:<text:s/></text:span><text:a xlink:href="https://cloud.mail.ru/public/czBm/gezYg8ybk" office:target-frame-name="_top" xlink:show="replace"><text:span text:style-name="T985">https://cloud.mail.ru/publ</text:span><text:bookmark-start text:name="_Hlt162433788"/><text:bookmark-start text:name="_Hlt162433789"/><text:span text:style-name="T986">i</text:span><text:bookmark-end text:name="_Hlt162433788"/><text:bookmark-end text:name="_Hlt162433789"/><text:span text:style-name="T987">c/czBm/gezYg8ybk</text:span></text:a></text:p>
      <text:p text:style-name="P988"/>
      <text:p text:style-name="P989">Слайд 2</text:p>
      <text:p text:style-name="P990">Здоровый<text:tab/><text:s/>образ жизни – это образ жизни человека, направленный на сохранение и улучшение здоровья, профилактику заболеваний.</text:p>
      <text:p text:style-name="P991">Здоровый образ жизни необходим для того, чтобы быть бодрым, крепким и выносливым. <text:s/>Он помогает достигать поставленные цели и задачи, успешно реализовывать свои планы.</text:p>
      <text:p text:style-name="P992"/>
      <text:p text:style-name="P993">Слайд 3</text:p>
      <text:p text:style-name="P994">Здоровый образ жизни включает множество разных компонентов, затрагивающих все сферы человеческой жизни. Их соблюдение поможет улучшить здоровье и прибавить бодрости.</text:p>
      <text:p text:style-name="P995">К основным принципам здорового образа жизни относятся:</text:p>
      <text:p text:style-name="P996">- здоровое питание;</text:p>
      <text:p text:style-name="P997"><text:s/>- режим дня и здоровый сон;</text:p>
      <text:p text:style-name="P998">- физическая активность;</text:p>
      <text:p text:style-name="P999">- жизнь без пагубных пристрастий;</text:p>
      <text:p text:style-name="P1000">- психическое здоровье.</text:p>
      <text:p text:style-name="P1001">Давайте разберем подробнее каждый из этих принципов. Это поможет составить представление, о том, что нужно делать,<text:s/>чтобы как можно дольше оставаться бодрым, здоровым и красивым.</text:p>
      <text:p text:style-name="P1002"/>
      <text:p text:style-name="P1003">Слайд 4</text:p>
      <text:p text:style-name="P1004">Всем известная фраза «Движение – жизнь!» как нельзя точно отражает тот факт, что без двигательной активности здоровье и полноценная жизнь не возможны. Регулярная физическая активность<text:s/>благоприятно отражается на всех органных и системах.</text:p>
      <text:soft-page-break/>
      <text:p text:style-name="P1005">Плюсы активного образа жизни</text:p>
      <text:list text:style-name="LFO42" text:continue-numbering="true">
        <text:list-item>
          <text:p text:style-name="P1006">Улучшается здоровье: регулярные физические нагрузки способствуют нормальному функционированию всех систем организма, являются профилактикой серьёзных заболеваний.</text:p>
        </text:list-item>
        <text:list-item>
          <text:p text:style-name="P1007">Помощь в борьбе со стрессом: занятия спортом, прогулки на свежем воздухе помогают расслабиться, отвлечься от повседневных проблем.</text:p>
        </text:list-item>
        <text:list-item>
          <text:p text:style-name="P1008">Изменяется внешний вид: физические нагрузки нормализуют кровообращение и насыщение организма кислородом, что улучшает состояние кожи.<text:s/></text:p>
        </text:list-item>
        <text:list-item>
          <text:p text:style-name="P1009">Отодвигается старение: активное движение способствует нормальному функционированию организма, что продлевает молодость.</text:p>
        </text:list-item>
        <text:list-item>
          <text:p text:style-name="P1010">Улучшается мышление: спорт и свежий воздух позволяют «перезагрузить» разум, избавиться от ненужных мыслей.</text:p>
        </text:list-item>
        <text:list-item>
          <text:p text:style-name="P1011">Активный образ жизни помогает<text:s/>наладить режим питания: правильно подобранный и сбалансированный рацион необходим для поддержания энергии в организме, а регулярные физические нагрузки избавят от лишних калорий.<text:s/></text:p>
        </text:list-item>
      </text:list>
      <text:p text:style-name="P1012">Гиподинамия, или малоподвижный образ жизни является очень губительным для здоровья. Истоками гиподинамии кроются в привычке сидеть у компьютера, телевизора длительное время; отсутствии прогулок на свежем воздухе; полном игнорирование любых физических нагрузок, начиная с небольших поручений по дому, заканчивая спортом.</text:p>
      <text:p text:style-name="P1013"/>
      <text:p text:style-name="P1014">Слайд 5<text:s/></text:p>
      <text:p text:style-name="P1015">Для того, чтобы оценить свой уровень физической активности, совсем не обязательно обращаться за помощью к специалистам. Это можно сделать самостоятельно, пройдя небольшое онлайн тестирование. <text:s/></text:p>
      <text:p text:style-name="P1016">Участникам предлагается пройти тестирование с помощью QR-кода.</text:p>
      <text:p text:style-name="P1017">Если результаты тестирования выявили низкий или недостаточно высокий уровень физической активности, то необходимо проанализировать свой образ жизни и скорректировать его. <text:s/>Физическая активность не сводится к посещению спортзала. <text:s/>Если нет возможности регулярно посещать спортивные секции, то можно заменить такие занятия на пешие прогулки и активные игры на свежем воздухе. Кроме того, здоровый образ жизни невозможно представить без утренней зарядки, которая приведет организм в работоспособное состояние, устранит сонливость и вялость, поднимет настроение.</text:p>
      <text:p text:style-name="P1018"/>
      <text:p text:style-name="P1019">Слайд 6</text:p>
      <text:p text:style-name="P1020">Еда - это то, без чего невозможно прожить. Но не всякая еда насыщает наш организм питательными веществами. Некачественная и вредная еда может нанести существенный вред организму, поэтому очень важно отдавать предпочтение полезным продуктам и соблюдать программу сбалансированного питания.</text:p>
      <text:p text:style-name="P1021">Пропуск приема пищи может иметь негативные последствия, особенно для растущего организма. Есть лучше небольшими порциями не реже чем 5 раз в день. Интервалы между приемами пищи должны составлять не более 3.5-4 часов. Длительные перерывы между приемами пищи могут нарушить работу желудка и привести к снижению аппетита. Завтракайте каждый день, не пропускайте обед и ужин.</text:p>
      <text:soft-page-break/>
      <text:p text:style-name="P1022">Также следует избегать и переедания. Переедание - это склонность к бесконтрольному потреблению пищи в количестве, превышающем его энергетические потребности.</text:p>
      <text:p text:style-name="P1023">Переедание – это не обязательно большой объем съеденной за один прием пищи, это может быть и привычка постоянно жевать в течение дня. <text:s/>Регулярное<text:s/>переедание приводит к избыточному весу и может стать причиной множества заболеваний и недугов. Не ешьте, если не голодны. Ешьте только за кухонным столом, возьмите за правило не есть в постели, в комнате, работая или при просмотре фильма.</text:p>
      <text:p text:style-name="P1024"/>
      <text:p text:style-name="P1025">Слайд 7</text:p>
      <text:p text:style-name="P1026">Учеными-диетологами разработана «Тарелка здорового питания». Она показывает, сколько и каких продуктов следует потреблять, чтобы питание было полноценным.</text:p>
      <text:p text:style-name="P1027">Овощи и фрукты должны составлять основную часть приёма пищи – ½ тарелки. Обеспечьте разнообразие цвета и вида<text:s/>овощей и фруктов, и помните, что картофель не считается овощем по «Тарелке Здорового Питания» из-за негативного воздействия на уровень сахара в крови.</text:p>
      <text:p text:style-name="P1028">Углеводы должны занимать ¼ тарелки.</text:p>
      <text:p text:style-name="P1029">Отдайте предпочтение цельным и неочищенным зерновым – цельная пшеница, ячмень, зерна пшеницы, киноа, овсянка, гречка, неочищенный рис и продукты, изготовленные из них, например, макароны из цельной пшеницы, – меньше влияют на уровень сахара в крови и инсулин, чем белый хлеб, белый рис и другие очищенные зерна.</text:p>
      <text:p text:style-name="P1030">Белок – ¼ тарелки.</text:p>
      <text:p text:style-name="P1031">Рыба, курица, фасоль, орехи являются здоровыми и разнообразными источниками белка. Их можно добавить в салат, и они хорошо сочетаются с овощами. Ограничьте потребление красного мяса и избегайте его потребления в переработанном виде, таком как бекон<text:s/>и сосиски.</text:p>
      <text:p text:style-name="P1032">Не забывайте и о полезных растительных маслах, но в умеренном количестве.</text:p>
      <text:p text:style-name="P1033">К таким маслам относятся: оливковое, рапсовое, кукурузное, подсолнечное, арахисовое и другие. Помните, что пониженная жирность не всегда означает «полезное».</text:p>
      <text:p text:style-name="P1034">Слайд 8</text:p>
      <text:p text:style-name="P1035">Вода<text:s/>является не просто средством для утоления жажды, она - важнейшая составная часть организма и необходима для правильного функционирования всех органов и систем. Вода требуется для переваривания и всасывания пищи, работы кровеносной системы, регуляции температуры тела, для выведения продуктов обмена веществ и токсинов. Кроме того, она служит для организма источником минеральных элементов, например, фтора и кальция.</text:p>
      <text:p text:style-name="P1036">Зачастую питьевой режим человека далек от оптимального. Нередко вода подменяется компотами, морсами и другими сладкими напитками, что может спровоцировать развитие кариеса, сахарного диабета, проблем с сердцем, а также приводит к избыточному весу.</text:p>
      <text:p text:style-name="P1037">Для того, чтобы правильно организовать свой питьевой режим, разработчиками онлайн ресурсов запущено приложение Waterllama. Приложение напоминает о том, что нужно пить больше воды. Каждый день открывается новый персонаж-животное,<text:s/><text:soft-page-break/>которого нужно «наполнить» на 100%, т. е. достичь своей цели по поддержанию водного баланса в организме.</text:p>
      <text:p text:style-name="P1038"/>
      <text:p text:style-name="P1039">Слайд 9</text:p>
      <text:p text:style-name="P1040">Здоровое питание<text:s/>должно обеспечить энергетический баланс в организме, то есть сколько мы получаем энергии, столько же и должны потратить с учетом физической активности. В противном случае возникает нарушение обмена веществ, приводящее к развитию заболеваний.</text:p>
      <text:p text:style-name="P1041">Высчитать потребность своего организма в питательных веществах можно с помощью специального калькулятора на Официальном портале Минздрава России www.takzdorovo.ru.</text:p>
      <text:p text:style-name="P1042">Участникам предлагается определить потребность своего организма в питательных веществах с помощью QR-кода.</text:p>
      <text:p text:style-name="P1043">Важно помнить, что помимо энергии с питанием в организм должны поступать основные витамины и минеральные вещества, необходимо следить, чтобы меню было сбалансированным и разнообразным. Важно избегать однообразия в еде, тогда еда будет приносить не только<text:s/>пользу, но и удовольствие.</text:p>
      <text:p text:style-name="P1044"/>
      <text:p text:style-name="P1045">Слайд 10<text:s/></text:p>
      <text:p text:style-name="P1046">Для того, чтобы всё успевать и при этом чувствовать себя бодрым необходимо правильно планировать свой день: рационально и гармонично использовать время сна, личной гигиены, питания и учебы, занятий спортом, физической<text:s/>активности и отдыха.</text:p>
      <text:p text:style-name="P1047">Правильно организовать свой день помогает применение техники временных блоков, то есть расписывание дел на день по часам. При этом важно придерживаться рекомендаций специалистов, когда 24 часа в сутки распределяются таким образом: 7,5<text:s/>часов активная деятельность (работа или учеба), 7,5 часов отдыха (но обязательно и активного) и 9 часов сна. Обязательной составляющей режима дня являются: физическая нагрузка (зарядка, тренировки), прогулки на свежем воздухе.</text:p>
      <text:p text:style-name="P1048">Просмотр телевизора и «общение» с компьютером, гаджетами становится одним из самых привлекательных видов отдыха, так как именно там легко получить положительные эмоции, почувствовать себя победителем. И многих виртуальная реальность затягивает настолько, что приоритеты смещаются, а реальная жизнь превращается в «серое существование». А в случае ограничений к гаджетам у человека начинают проявляться тревожные симптомы: растерянность, депрессия, агрессия. Важно помнить, что насколько бы виртуальная реальность не была привлекательной — это самообман, который лишает вас возможности радоваться жизни и живому общению.</text:p>
      <text:p text:style-name="P1049"/>
      <text:p text:style-name="P1050">Слайд 11</text:p>
      <text:p text:style-name="P1051">Здоровый сон – одно из самых важных составляющих режима дня и здорового образа жизни в целом.</text:p>
      <text:p text:style-name="P1052">Почему сон так важен для организма? Во сне клетки мозга восстанавливают<text:s/>работоспособность, они расходуют питательные вещества и накапливают энергию для активной деятельности после пробуждения. Именно поэтому после полноценного сна и пробуждения человек чувствует прилив сил, а также бодрость и свежесть.</text:p>
      <text:p text:style-name="P1053">Для того, чтобы просыпаться выспавшимся и полным сил достаточно соблюдать 10 простых правил, с которыми и предлагаю вам ознакомиться:</text:p>
      <text:soft-page-break/>
      <text:p text:style-name="P1054">•<text:tab/>Ложитесь спать и просыпайтесь в одно время каждый день и даже на выходных старайтесь не отступать от режима.</text:p>
      <text:p text:style-name="P1055">•<text:tab/>Выключайте мобильный телефон, планшет, телевизор или компьютер хотя бы за час до сна, так как свет от экрана мешает спать и нервной системе сложно переключиться на сон.</text:p>
      <text:p text:style-name="P1056">•<text:tab/>Перед сном не рекомендуется делать то, что может вызвать активный мыслительный процесс и эмоциональные переживания (как положительные, так и отрицательные).</text:p>
      <text:p text:style-name="P1057">•<text:tab/>Лучше всего провести вечер в спокойной обстановке: погулять, принять ванну, пообщаться с семьей, почитать книгу. Помните, что нервной системе нужно примерно 2 часа, чтобы подготовиться ко сну.</text:p>
      <text:p text:style-name="P1058">•<text:tab/>Не переедайте перед<text:s/>сном. Ужинать нужно не позже, чем за 2 часа до сна. Непосредственно перед сном можно употребить кисломолочный напиток (кефир, ряженку, творог, йогурт т.п.), овощ или фрукт. Не стоит наедаться, но и голодным тоже не надо ложиться спать.</text:p>
      <text:p text:style-name="P1059">•<text:tab/>Теплое кипяченое молоко перед сном успокаивает нервную систему и делает сон крепким.</text:p>
      <text:p text:style-name="P1060">•<text:tab/>Ложиться лучше в десять-одиннадцать часов вечера. В это время организм расслабляется и легко можно уснуть.</text:p>
      <text:p text:style-name="P1061">•<text:tab/>Прежде чем лечь спать нужно хорошо проветрить комнату.</text:p>
      <text:p text:style-name="P1062">•<text:tab/><text:s/>В темноте спать намного спокойнее, чем при свете. Только в темноте и тишине можно быстро заснуть.</text:p>
      <text:p text:style-name="P1063">•<text:tab/>Спальное место должно быть комфортным, не должно быть слишком мягким или слишком твердым.</text:p>
      <text:p text:style-name="P1064"/>
      <text:p text:style-name="P1065">Слайд 13</text:p>
      <text:p text:style-name="P1066">«Умные колонки» и мобильные телефоны с голосовым помощником Алиса предлагают<text:s/>новый «навык» – «Улучши мой сон». Данная функция дает возможность провести тест на качество сна и получить специально подобранные рекомендации, чтобы помочь улучшить его качество. Кроме того, Алиса всегда готова предложить расслабляющую музыку перед сном.<text:s/>Благодаря этому навыку, есть возможность научиться настраиваться на полноценный сон, а утром чувствовать себя более свежими и энергичным.</text:p>
      <text:p text:style-name="P1067">Участникам предлагается по желанию пройти по ссылке и сохранить в закладках для дальнейшей установки приложения.</text:p>
      <text:p text:style-name="P1068"/>
      <text:p text:style-name="P1069">Слайд 14 <text:s/></text:p>
      <text:p text:style-name="P1070">Пагубные пристрастия - формы поведения, которые наносят вред организму человека. <text:s text:c="2"/></text:p>
      <text:p text:style-name="P1071">К ним относятся:</text:p>
      <text:p text:style-name="P1072">Алкоголизм, наркомания и курение</text:p>
      <text:p text:style-name="P1073">Здоровье человека во многом зависит от образа жизни, однако, говоря о здоровом образе жизни, в первую очередь<text:s/>имеют в виду отказ от употребления психоактивных веществ, разрушающих здоровье человека. <text:s/></text:p>
      <text:p text:style-name="P1074">Человек может даже не осознавать, насколько пагубно употребление этих веществ, пока оно не начинает сказываться на здоровье: на физической выносливости, умственной деятельности, и развитии различных заболеваний.</text:p>
      <text:soft-page-break/>
      <text:p text:style-name="P1075"><text:span text:style-name="T1076">Кроме того, употребление наркотиков, алкогольной и табачной продукции приводит к формированию зависимостей. Очень сложно найти орган или систему в человеческом организме, которая бы не пострадала в результате<text:s/></text:span><text:span text:style-name="T1077">их употребления.</text:span><text:span text:style-name="T1078"><text:s/></text:span><text:span text:style-name="T1079">Сердечно - сосудистые заболевания, болезни органов дыхания, желудочно-кишечного тракта, многие формы рака, инфекции – вот лишь некоторые заболевания, прямой или косвенной причиной которых становится употребление наркотиков, алкоголя и<text:s/></text:span><text:span text:style-name="T1080">табака.</text:span></text:p>
      <text:p text:style-name="P1081">Курильщики/ парильщики, вдыхая в легкие продукты горения и насыщая организм целым набором ядовитых веществ, загрязняют не только свои лёгкие - эти же яды и токсины вдыхает ближайшее окружение. Поэтому крайне нежелательно находиться в задымленном помещении или вблизи с тем, кто курит или пользуется электронными системами доставки никотина, в том числе без никотиновыми.</text:p>
      <text:p text:style-name="P1082">Алкоголизм и наркомания помимо сокращения продолжительности жизни, увеличивают риск получения травмы и приводят к ранней смерти. <text:s/>Эти<text:s/>вещества парализуют работу мозга, тем самым подталкивая к рискованному поведению. Часто употребление алкоголя и наркотиков приводит к участию в драках, автомобильным авариям, пожарам, к заражению ВИЧ-инфекцией.</text:p>
      <text:p text:style-name="P1083">Серьезную угрозу для здоровья представляют электронные сигареты. Все электронные системы доставки никотина приравниваются к обычным сигаретам, так как в большинстве случае речь идет о потреблении никотина – психоактивного вещества, вызывающего зависимость.</text:p>
      <text:p text:style-name="P1084"><text:tab/>Безникотиновые жидкости для электронных систем доставки никотина тоже вредны. <text:s/>Так как в них содержатся не менее опасные вещества, такие как пропилегликоль – сильный растворитель и глицерин, который при испарении выделяет акролеин — канцероген первого порядка.<text:s/><text:tab/>Электронных систем доставки никотина<text:s text:c="3"/>только заменяет один способ поступления вредных веществ в организм на другой.</text:p>
      <text:p text:style-name="P1085"><text:tab/>Ученые провели сравнение состава обычных и электронных сигарет и выяснилось. Что в электронных сигаретах вредных веществ почти столько же, сколько в обычных. Они точно также<text:s/>отравляют организм человека. В выделяющемся паре при курении электронных сигарет содержится 31 опасное вещество.</text:p>
      <text:p text:style-name="P1086">В результате насыщение организма никотином и прочими веществами, входящими в состав жидкостей, наносится серьезный удар по организму: страдают<text:s/>система кровообращения, нервная система, сосуды, почки, печень и т.д.</text:p>
      <text:p text:style-name="P1087"/>
      <text:p text:style-name="P1088">Слайд 15</text:p>
      <text:p text:style-name="P1089">В современном мире люди, активно участвующие одновременно в нескольких видах деятельности (работа, учеба, спорт, увлечения), живут в режиме многозадачности и постоянной нехватки времени. В связи, с чем человек ежедневно подвержен напряжению, переживаниям, стрессу и переутомлению. <text:s/></text:p>
      <text:p text:style-name="P1090">Именно поэтому необходимо знать, как бороться со стрессом. Важно помнить, что нет волшебного средства для снятия стресса! <text:s/>Для того, чтобы помочь себе справиться с негативными эмоциями в стрессовой ситуации необходимо попробовать отвлечься, переключить внимание на занятия, которые вызывают положительные эмоции. В данном случае подойдет прогулка на свежем воздухе, занятия спортом, общение с друзьями и членами семьи.</text:p>
      <text:p text:style-name="P1091">Очень важно научиться брать верх над своими эмоциями, настраивать себя на успех, положительное общение, не забывайте оказывать поддержку окружающим доброжелательным выражением лица и улыбкой – ведь они тоже могут испытывать<text:s/><text:soft-page-break/>стресс в данный момент! <text:s/>Тогда и вам в стрессовой ситуации будет легче, благодаря поддержке окружающих.</text:p>
      <text:p text:style-name="P1092">Эмоциональное напряжение, которое мы накапливаем в течение дня, нужно своевременно снимать и лучше всего с этой задачей справляется плавание. <text:s/>Но, к сожалению, не всегда<text:s/>и не у всех есть возможность регулярно посещать бассейн или купаться в открытых водоемах. Поэтому для снятия напряжения можно использовать другую физическую нагрузку, в завершении которой рекомендуется принять контрастный душ.</text:p>
      <text:p text:style-name="P1093">Кроме того, существует ряд продуктов, такие как темный шоколад, орехи, бананы, имбирь, которые повышают настроение и помогают бороться со стрессом. Именно помогают, а не борются со стрессом. <text:s/>И заедать ими стресс не рекомендуется.</text:p>
      <text:p text:style-name="P1094"/>
      <text:p text:style-name="P1095">Слайд 16</text:p>
      <text:p text:style-name="P1096">В завершении своего выступления я хочу пожелать, чтобы здоровый образ жизни стал вашим стилем жизни!</text:p>
      <text:p text:style-name="P1097">Соблюдай пять правил здорового образа жизни и тогда твой день будет проходить более продуктивно, ты будешь чувствовать себя бодрым, будешь больше успевать в течение дня, и тебе станет легче находить<text:s/>общий язык со сверстниками!</text:p>
      <text:p text:style-name="P1098"/>
      <text:p text:style-name="P1099"><text:span text:style-name="T1100">Ведущий:</text:span><text:span text:style-name="T1101"><text:s/>Эта информационная справка поможет вам не только пройти испытания в нашей игре, но и избежать проблем со здоровьем в будущем.</text:span></text:p>
      <text:p text:style-name="P1102">Теперь предлагаю перейти к игровой части и на практике проверить, как вы усвоили материал.</text:p>
      <text:p text:style-name="P1103">В<text:s/>игре вам понадобятся дружба и смекалка, логическое мышление и воображение, а главное умение работать в команде.</text:p>
      <text:p text:style-name="P1104">Вас ждут призы и заслуженные аплодисменты!</text:p>
      <text:p text:style-name="P1105"><text:span text:style-name="T1106">- Не слышу? Где аплодисменты?<text:s/></text:span><text:span text:style-name="T1107">(Участники аплодируют)<text:s/></text:span><text:span text:style-name="T1108">Теперь совсем другое дело!</text:span></text:p>
      <text:p text:style-name="P1109"><text:span text:style-name="T1110">- Аплодировать вы<text:s/></text:span><text:span text:style-name="T1111">умеете, а болеть за своих участников? (</text:span><text:span text:style-name="T1112">Участники шумят)</text:span></text:p>
      <text:p text:style-name="P1113">– А сидеть тихо? Умеете!</text:p>
      <text:p text:style-name="P1114"><text:span text:style-name="T1115">Тогда мне ничего не остается, как начать интеллектуально-развлекательную игру «Квиз PRO ЗОЖ»! Занимаем свои места, и приступаем к состязаниям (</text:span><text:span text:style-name="T1116">участники рассаживаются за<text:s/></text:span><text:span text:style-name="T1117">отдельные столы).</text:span></text:p>
      <text:p text:style-name="P1118">Играют от 2 до 6 команд с равным количеством игроков в каждой.</text:p>
      <text:p text:style-name="P1119"><text:span text:style-name="T1120">Ведущий:<text:s/></text:span><text:span text:style-name="T1121">Наша игра состоит из нескольких раундов, по результатам которых мы и определим победителя. Но для начала необходимо придумать название для своих команд. Уважаемые ком</text:span><text:span text:style-name="T1122">анды, в течение 2х минут вам необходимо придумать название и девиз команды, выбрать капитана. Помним, что тематика у нас - здоровый образ жизни.</text:span></text:p>
      <text:p text:style-name="P1123"><text:span text:style-name="T1124">А теперь прошу капитанов представить свои команды в следующем порядке:</text:span><text:span text:style-name="T1125"><text:s/></text:span><text:span text:style-name="T1126">Название команды, капитан команды, девиз</text:span><text:span text:style-name="T1127"><text:s/>команды</text:span></text:p>
      <text:p text:style-name="P1128"><text:span text:style-name="T1129">Поддержим команды Аплодисментами!</text:span></text:p>
      <text:p text:style-name="P1130"><text:span text:style-name="T1131">Ведущий:</text:span><text:span text:style-name="T1132"><text:s/></text:span><text:span text:style-name="T1133">Итак, знакомство состоялось, переходим к правилам игры. </text:span></text:p>
      <text:soft-page-break/>
      <text:list text:style-name="LFO43" text:continue-numbering="true">
        <text:list-item>
          <text:p text:style-name="P1134"><text:span text:style-name="T1135">О готовности дать ответ на прозвучавший вопрос, команда сигнализирует поднятием красной карточки. Поднимать карточку можно во временном интервале о</text:span><text:span text:style-name="T1136">т начала команды ведущего "Время!" и до истечения 20 секунд игрового времени. </text:span></text:p>
        </text:list-item>
        <text:list-item>
          <text:p text:style-name="P1137"><text:span text:style-name="T1138">Если команда, допускает фальстарт, т.е. поднимает карточку до истечения 20 секунд, то она лишается права ответа на данный вопрос. Если команда, поднявшая карточку первой, ответи</text:span><text:span text:style-name="T1139">ла неправильно, вторая команда может дать свой ответ на вопрос. Для обсуждения вторая команда может использовать оставшееся игровое время. </text:span></text:p>
        </text:list-item>
        <text:list-item>
          <text:p text:style-name="P1140">Команда, которая даст правильный ответ, получает один балл. </text:p>
        </text:list-item>
        <text:list-item>
          <text:p text:style-name="P1141"><text:span text:style-name="T1142">Выигрывает команда, которая наберет больше всего баллов</text:span><text:span text:style-name="T1143"><text:s/>в нашей таблице.</text:span></text:p>
        </text:list-item>
      </text:list>
      <text:p text:style-name="P1144"><text:span text:style-name="T1145">Раунд 1. <text:s/>«На старт! Внимание! Марш!»</text:span></text:p>
      <text:p text:style-name="P1146"/>
      <text:p text:style-name="P1147"><text:span text:style-name="T1148">Ведущий:<text:s/></text:span><text:span text:style-name="T1149">Ребята, перед нами первый раунд игры и называется он как в спорте «На старт! Внимание! Марш!». В этом раунде 6 вопросов, на обдумывание дается от 20 до 60 сек. Спортсмены, вы готовы?</text:span></text:p>
      <text:p text:style-name="P1150"><text:span text:style-name="T1151">Вопрос<text:s/></text:span><text:span text:style-name="T1152">№ 1. </text:span><text:span text:style-name="T1153">Сколько раз в день рекомендуется питаться?</text:span></text:p>
      <text:p text:style-name="P1154"><text:span text:style-name="T1155">Правильный ответ:</text:span><text:span text:style-name="T1156"><text:s/>4 раза в день – завтрак, обед, полдник и ужин.</text:span></text:p>
      <text:p text:style-name="P1157"><text:span text:style-name="T1158">Вопрос № 2. </text:span><text:span text:style-name="T1159">За какое время до сна следует принимать пищу?</text:span></text:p>
      <text:p text:style-name="P1160"><text:span text:style-name="T1161">Правильный ответ:</text:span><text:span text:style-name="T1162"><text:s/></text:span><text:span text:style-name="T1163">За 2 часа до сна.</text:span></text:p>
      <text:p text:style-name="P1164"><text:span text:style-name="T1165">Вопрос № 3. </text:span><text:span text:style-name="T1166">От чего зависит здоровье?</text:span></text:p>
      <text:p text:style-name="P1167"><text:span text:style-name="T1168">Правильный<text:s/></text:span><text:span text:style-name="T1169">ответ:</text:span><text:span text:style-name="T1170"><text:s/></text:span><text:span text:style-name="T1171">Образ жизни.</text:span></text:p>
      <text:p text:style-name="P1172"><text:span text:style-name="T1173">Вопрос № 4. </text:span><text:span text:style-name="T1174">Что полезно есть на завтрак?</text:span></text:p>
      <text:p text:style-name="P1175"><text:span text:style-name="T1176">Правильный ответ:</text:span><text:span text:style-name="T1177"><text:s/></text:span><text:span text:style-name="T1178">Кашу, овощи, чай, хлеб с маслом.</text:span></text:p>
      <text:p text:style-name="P1179"><text:span text:style-name="T1180">Вопрос № 5. </text:span><text:span text:style-name="T1181">Как называется спортивный бег на большие дистанции?</text:span></text:p>
      <text:p text:style-name="P1182"><text:span text:style-name="T1183">Правильный ответ:</text:span><text:span text:style-name="T1184"><text:s/></text:span><text:span text:style-name="T1185">Марафон.</text:span></text:p>
      <text:p text:style-name="P1186"><text:span text:style-name="T1187">Вопрос № 6. </text:span><text:span text:style-name="T1188">Как называется по-другому малоподвижный<text:s/></text:span><text:span text:style-name="T1189">образ жизни?</text:span></text:p>
      <text:p text:style-name="P1190"><text:span text:style-name="T1191">Правильный ответ:</text:span><text:span text:style-name="T1192"><text:s/></text:span><text:span text:style-name="T1193">Гиподинамия.</text:span></text:p>
      <text:p text:style-name="P1194"/>
      <text:p text:style-name="P1195">Раунд 2. «Питаемся правильно»</text:p>
      <text:p text:style-name="P1196"/>
      <text:p text:style-name="P1197"><text:span text:style-name="T1198">Ведущий: </text:span><text:span text:style-name="T1199">Пришла пора проверить, что вы знаете о правильном питании. В раунде «Питаемся правильно» вас ждет 7 вопросов, на обдумывание дается от 20 до 60 сек. Итак, Квиз - круиз по<text:s/></text:span><text:span text:style-name="T1200">здоровому образу жизни продолжается!</text:span></text:p>
      <text:p text:style-name="P1201"><text:span text:style-name="T1202">Вопрос № 1. </text:span><text:span text:style-name="T1203">В этом продукте больше всего содержится белков. Составляет основу питания для растущего организма и спортсменов.</text:span></text:p>
      <text:p text:style-name="P1204"><text:span text:style-name="T1205">Правильный ответ:</text:span><text:span text:style-name="T1206"> Мясо.</text:span></text:p>
      <text:p text:style-name="P1207"/>
      <text:p text:style-name="P1208"><text:span text:style-name="T1209">Вопрос № 2.<text:s/></text:span><text:span text:style-name="T1210">Этот продукт считается священным у египтян. А<text:s/></text:span><text:span text:style-name="T1211">средневековые рыцари носили его под латами, так как считалось, что он защищает от врага. На самом деле этот продукт обладает антибактериальными свойствами и способен уничтожать микроорганизмы, содержит витамин С и ряд других важных витаминов.</text:span></text:p>
      <text:p text:style-name="P1212"><text:span text:style-name="T1213">Правильный от</text:span><text:span text:style-name="T1214">вет:</text:span><text:span text:style-name="T1215"> Лук</text:span><text:span text:style-name="T1216">.</text:span></text:p>
      <text:p text:style-name="P1217"/>
      <text:p text:style-name="P1218"><text:span text:style-name="T1219">Вопрос № 3.</text:span><text:span text:style-name="T1220"> Банан - это ягода или фрукт?</text:span></text:p>
      <text:soft-page-break/>
      <text:p text:style-name="P1221"><text:span text:style-name="T1222">Правильный ответ:</text:span><text:span text:style-name="T1223"><text:s/>Банан - это самое высокое и прочное травянистое растение семейства орхидей, а та часть, которая употребляется в пищу, – это ягода этого растения. Семена погружены в сочную мякоть, они ме</text:span><text:span text:style-name="T1224">лкие и черные, хорошо видны на срезе.</text:span></text:p>
      <text:p text:style-name="P1225"/>
      <text:p text:style-name="P1226"><text:span text:style-name="T1227">Вопрос № 4.</text:span><text:span text:style-name="T1228"> </text:span><text:span text:style-name="T1229"> </text:span><text:span text:style-name="T1230">Этот продукт человек стал употреблять более 10000 тыс. лет назад благодаря тому, что смог приручить дикое животное. В древнем Египте данный продукт называли «белой рекой». В нашем рационе он является важн</text:span><text:span text:style-name="T1231">ым источником кальция.</text:span></text:p>
      <text:p text:style-name="P1232"><text:span text:style-name="T1233">Правильный ответ:</text:span><text:span text:style-name="T1234"><text:s/></text:span><text:span text:style-name="T1235">Молоко.</text:span></text:p>
      <text:p text:style-name="P1236"/>
      <text:p text:style-name="P1237"><text:span text:style-name="T1238">Вопрос № 5. </text:span><text:span text:style-name="T1239">Этот продукт считается исконно русским. Именно от русских о нем узнали в Европе. Долгое время его называли «русскими сливками». Его название пошло от слова «сметать», отражающего способ его приг</text:span><text:span text:style-name="T1240">отовления.</text:span></text:p>
      <text:p text:style-name="P1241"><text:span text:style-name="T1242">Правильный ответ:</text:span><text:span text:style-name="T1243"><text:s/>Сметана.</text:span></text:p>
      <text:p text:style-name="P1244"/>
      <text:p text:style-name="P1245"><text:span text:style-name="T1246">Вопрос № 6. </text:span><text:span text:style-name="T1247">Основа здорового питания для растущего организма. В ней содержится больше витамина С, чем в апельсине, столько же кальция, сколько в одном стакане молока, и в три раза больше клетчатки, чем в ломтике<text:s/></text:span><text:span text:style-name="T1248">цельнозернового хлеба. Считается, что она снижает риск катаракты и инсультов. О каком продукте идет речь?</text:span></text:p>
      <text:p text:style-name="P1249"><text:span text:style-name="T1250">Правильный ответ:<text:s/></text:span><text:span text:style-name="T1251">Брокколи.</text:span></text:p>
      <text:p text:style-name="P1252"/>
      <text:p text:style-name="P1253">Раунд 3. «Правда/Неправда»</text:p>
      <text:p text:style-name="P1254"><text:span text:style-name="T1255">Ведущий:</text:span><text:span text:style-name="T1256"> Ребята, вы показали, что являетесь большими знатоками правильного питания. Давайте пе</text:span><text:span text:style-name="T1257">рейдем к 3 раунду нашей Квиз-игры. В раунде «Правда/Неправда» вам будут предложены утверждения, а ваша задача за 40 секунд определить правдиво оно или ошибочно. На бланках поставьте галочку в графе «Да» или «Нет» в соответствии с вашим решением. Все, что н</text:span><text:span text:style-name="T1258">ас окружает – удивительно и невероятно, предлагаю не медлить и разобраться в сути явлений.</text:span></text:p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>
            <text:p text:style-name="P1266"><text:span text:style-name="T1267">Утверждение</text:span></text:p>
          </table:table-cell>
          <table:table-cell table:style-name="TableCell1268">
            <text:p text:style-name="P1269">Да</text:p>
          </table:table-cell>
          <table:table-cell table:style-name="TableCell1270">
            <text:p text:style-name="P1271">Нет</text:p>
          </table:table-cell>
          <table:table-cell table:style-name="TableCell1272">
            <text:p text:style-name="P1273">Комментарий специалиста</text:p>
          </table:table-cell>
        </table:table-row>
        <table:table-row table:style-name="TableRow1274">
          <table:table-cell table:style-name="TableCell1275">
            <text:p text:style-name="P1276"><text:span text:style-name="T1277">Верно ли, что дружба сохраняет здоровье?</text:span>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>Ответ: ДА</text:p>
            <text:p text:style-name="P1284"><text:span text:style-name="T1285">Дружба сохраняет здоровье. Американские ученые недавно установили,<text:s/></text:span><text:span text:style-name="T1286">что общение с друзьями поддерживает сердце! Оказывается, люди, имеющие широкий круг общения, реже страдают от болезней сердца. Специалисты из Канады провели исследование и установили, что сердца общительных людей лучше приспосабливались к физическим нагруз</text:span><text:span text:style-name="T1287">кам и бились в более ровном ритме, чем сердца одиноких. К тому же выяснилось, что при отсутствии друзей в крови повышается уровень фибриногена — особого белка, избыток которого может привести к тромбозам. Ссылка на источник:<text:s/></text:span><text:soft-page-break/><text:span text:style-name="T1288">https://aif.ru/health/psycholog</text:span><text:span text:style-name="T1289">ic/po_druzhbe_pochemu_priyateli_pomogayut_zhit_dolshe</text:span></text:p>
          </table:table-cell>
        </table:table-row>
        <text:soft-page-break/>
        <table:table-row table:style-name="TableRow1290">
          <table:table-cell table:style-name="TableCell1291">
            <text:p text:style-name="P1292"><text:span text:style-name="T1293">Верно ли, что у профессиональных музыкантов<text:s/></text:span><text:span text:style-name="T1294">риск потери слуха в четыре раза выше, чем у всех остальных людей.</text:span>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Ответ: ДА</text:p>
            <text:p text:style-name="P1301"><text:span text:style-name="T1302">Согласно проведенным в Германии исследованиям риск потери слуха у<text:s/></text:span><text:span text:style-name="T1303">профессиональных музыкантов в четыре раза выше, чем у всех остальных людей. Чаще всего проблемы со слухом у человека начинаются при постоянном воздействии шума, уровень звука которого выше 85 дБ, тогда как уровень звука симфонического оркестра колеблется о</text:span><text:span text:style-name="T1304">т 120 до 137 дБ, а уровень звука на рок-концерте доходит до 150 дБ. Любители слушать громкую музыку могут столкнуться с аналогичной проблемой.</text:span></text:p>
            <text:p text:style-name="P1305">Ссылка на источник:</text:p>
            <text:p text:style-name="P1306"><text:a xlink:href="https://ohranatruda.ru/news/898/152105/" office:target-frame-name="_top" xlink:show="replace"><text:span text:style-name="T1307">https://ohranatruda.ru/</text:span></text:a><text:bookmark-start text:name="_Hlt161132478"/><text:bookmark-start text:name="_Hlt161132477"/><text:a xlink:href="https://ohranatruda.ru/news/898/152105/" office:target-frame-name="_top" xlink:show="replace"><text:span text:style-name="T1308">n</text:span></text:a><text:bookmark-end text:name="_Hlt161132478"/><text:bookmark-end text:name="_Hlt161132477"/><text:a xlink:href="https://ohranatruda.ru/news/898/152105/" office:target-frame-name="_top" xlink:show="replace"><text:span text:style-name="T1309">ews/898/152105/</text:span></text:a></text:p>
          </table:table-cell>
        </table:table-row>
        <table:table-row table:style-name="TableRow1310">
          <table:table-cell table:style-name="TableCell1311">
            <text:p text:style-name="P1312"><text:span text:style-name="T1313">Исследователи установили, что риск преждевременной смерти у людей, которые активны более двух с половиной часов в неделю, на 28% меньше,<text:s/></text:span><text:span text:style-name="T1314">чем у тех, кто ведет сидячий образ жизни.</text:span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<text:span text:style-name="T1321"> </text:span><text:span text:style-name="T1322">Ответ: ДА</text:span></text:p>
            <text:p text:style-name="P1323"><text:span text:style-name="T1324">Всего полчаса физической активности в день способны снизить риск преждевременной смерти на треть, причем для этого не обязательно ходить в спортивный клуб или заниматься спортом вообще. Ученые пришли к</text:span><text:span text:style-name="T1325"><text:s/>заключению, что для того, чтобы прожить дольше, нет разницы, бегает ли человек по утрам или, например, просто ходит до метро пешком или активно делает уборку по дому. Главное - регулярно увеличивать частоту пульса, что поможет снизить риск сердечных или и</text:span><text:span text:style-name="T1326">ных заболеваний.</text:span></text:p>
            <text:p text:style-name="P1327">Ссылка на источник:</text:p>
            <text:p text:style-name="P1328"><text:a xlink:href="https://nauka.tass.ru/nauka/4584656" office:target-frame-name="_top" xlink:show="replace"><text:span text:style-name="T1329">https://nauka.tass.ru/nauka/45846</text:span></text:a><text:bookmark-start text:name="_Hlt161133862"/><text:bookmark-start text:name="_Hlt161133861"/><text:a xlink:href="https://nauka.tass.ru/nauka/4584656" office:target-frame-name="_top" xlink:show="replace"><text:span text:style-name="T1330">5</text:span></text:a><text:bookmark-end text:name="_Hlt161133862"/><text:bookmark-end text:name="_Hlt161133861"/><text:a xlink:href="https://nauka.tass.ru/nauka/4584656" office:target-frame-name="_top" xlink:show="replace"><text:span text:style-name="T1331">6</text:span></text:a></text:p>
          </table:table-cell>
        </table:table-row>
        <table:table-row table:style-name="TableRow1332">
          <table:table-cell table:style-name="TableCell1333">
            <text:p text:style-name="P1334"><text:span text:style-name="T1335">В странах Европы на<text:s/></text:span><text:span text:style-name="T1336">чипсы уже ввели акцизы - как на вредный товар</text:span><text:span text:style-name="T1337">. 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><text:span text:style-name="T1344">Ответ: ДА</text:span></text:p>
            <text:p text:style-name="P1345"><text:span text:style-name="T1346">В Дании, обложили дополнительным налогом в €2,15 каждый килограмм масла, жирного мяса, пиццы и другой пищи быстрого приготовления и полуфабрикатов высокой степени готовности, в том числе чипсы.<text:s/></text:span><text:span text:style-name="T1347">Так называемый "налог на чипсы" существует также в Венгрии, аналогичная налоговая политика проводится и в ряде иных госу</text:span><text:soft-page-break/><text:span text:style-name="T1348">дарств Европы. Принятые меры, являются одним из методов борьбы с ожирением.</text:span></text:p>
            <text:p text:style-name="P1349">https://tass.ru/ekonomika/2553575</text:p>
          </table:table-cell>
        </table:table-row>
        <text:soft-page-break/>
        <table:table-row table:style-name="TableRow1350">
          <table:table-cell table:style-name="TableCell1351">
            <text:p text:style-name="P1352"><text:span text:style-name="T1353"> Состояние нашего здоровь</text:span><text:span text:style-name="T1354">я на 50% зависит от нашего образа жизни.</text:span>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Ответ: ДА</text:p>
            <text:p text:style-name="P1361"><text:span text:style-name="T1362">Состояние нашего здоровья на 50% зависит от нашего образа жизни, на 20% - от наследственности, на 10% - от медицинского обслуживания и на 20% от состояния окружающей среды.</text:span></text:p>
          </table:table-cell>
        </table:table-row>
        <table:table-row table:style-name="TableRow1363">
          <table:table-cell table:style-name="TableCell1364">
            <text:p text:style-name="P1365"><text:span text:style-name="T1366">Банка сладкой газировки в<text:s/></text:span><text:span text:style-name="T1367">день на 22% увеличивает шансы человека заболеть диабетом.</text:span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><text:span text:style-name="T1374">Ответ:</text:span><text:span text:style-name="T1375"> </text:span><text:span text:style-name="T1376">ДА</text:span></text:p>
            <text:p text:style-name="P1377"><text:span text:style-name="T1378">Напитки с высоким содержанием сахара увеличивают шанс заболеть диабетом.</text:span></text:p>
          </table:table-cell>
        </table:table-row>
        <table:table-row table:style-name="TableRow1379">
          <table:table-cell table:style-name="TableCell1380">
            <text:p text:style-name="P1381"><text:span text:style-name="T1382">Недостаточная физическая активность не вредит организму.</text:span>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><text:span text:style-name="T1389">Ответ:</text:span><text:span text:style-name="T1390"> НЕТ</text:span></text:p>
            <text:p text:style-name="P1391"><text:span text:style-name="T1392">Недостаточная физическая активность<text:s/></text:span><text:span text:style-name="T1393">приводит к возникновению различных заболеваний двигательной системы.</text:span></text:p>
          </table:table-cell>
        </table:table-row>
        <table:table-row table:style-name="TableRow1394">
          <table:table-cell table:style-name="TableCell1395">
            <text:p text:style-name="P1396"><text:span text:style-name="T1397">На японском острове Окинава живут около 500 человек в возрасте 100 лет и старше лет.</text:span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><text:span text:style-name="T1404">Ответ:</text:span><text:span text:style-name="T1405"> ДА</text:span></text:p>
            <text:p text:style-name="P1406"><text:span text:style-name="T1407">В Японии есть такой остров. Он считается самым здоровым местом на Земле.</text:span></text:p>
            <text:p text:style-name="P1408"><text:span text:style-name="T1409">На острове<text:s/></text:span><text:span text:style-name="T1410">повсюду можно встретить 100-летних людей, которые даже не думают об уходе на пенсию, бодро разъезжают на мотороллерах, занимаются каратэ, танцами, работают на огороде. Специалисты предполагают, что долголетию помогает местная питьевая вода, содержащая боль</text:span><text:span text:style-name="T1411">шое количество ионов кальция. Но главная причина, считают ученые, в правильном питании, правильном отношении к жизни и правильных физических нагрузках.</text:span><text:span text:style-name="T1412"><text:line-break/></text:span><text:span text:style-name="T1413">Источник: </text:span><text:a xlink:href="https://www.factroom.ru/facts/1793/" office:target-frame-name="_top" xlink:show="replace"><text:span text:style-name="T1414">На острове Окинава проживает около 500 лю</text:span><text:span text:style-name="T1415">дей в возрасте 100 лет и старше</text:span></text:a><text:span text:style-name="T1416"> - Фактрум</text:span></text:p>
          </table:table-cell>
        </table:table-row>
        <table:table-row table:style-name="TableRow1417">
          <table:table-cell table:style-name="TableCell1418">
            <text:p text:style-name="P1419"><text:span text:style-name="T1420">Стресс часто считается «тихим убийцей».</text:span>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><text:span text:style-name="T1427">Ответ:</text:span><text:span text:style-name="T1428"> ДА</text:span></text:p>
            <text:p text:style-name="P1429"><text:span text:style-name="T1430">Стресс наносит большой вред нервной системе человека и отражается на его здоровье в целом.</text:span></text:p>
          </table:table-cell>
        </table:table-row>
        <table:table-row table:style-name="TableRow1431">
          <table:table-cell table:style-name="TableCell1432">
            <text:p text:style-name="P1433"><text:span text:style-name="T1434">Сердце человека регулирует всю деятельность внутренних органов<text:s/></text:span><text:span text:style-name="T1435">человека.</text:span>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><text:span text:style-name="T1442">Ответ</text:span><text:span text:style-name="T1443">: НЕТ</text:span></text:p>
            <text:p text:style-name="P1444"><text:span text:style-name="T1445">Деятельность внутренних органов регулирует центральная нервная система, а именно – мозг.</text:span></text:p>
          </table:table-cell>
        </table:table-row>
        <text:soft-page-break/>
        <table:table-row table:style-name="TableRow1446">
          <table:table-cell table:style-name="TableCell1447">
            <text:p text:style-name="P1448"><text:span text:style-name="T1449">1 кг мышц и 1 кг жировой ткани человека имеют одинаковый объем.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<text:span text:style-name="T1456">Ответ:</text:span><text:span text:style-name="T1457"> </text:span><text:span text:style-name="T1458">НЕТ</text:span></text:p>
            <text:p text:style-name="P1459"><text:span text:style-name="T1460">Мышцы занимают меньший объем, чем жировая ткань.</text:span></text:p>
          </table:table-cell>
        </table:table-row>
        <table:table-row table:style-name="TableRow1461">
          <table:table-cell table:style-name="TableCell1462">
            <text:p text:style-name="P1463"><text:span text:style-name="T1464">Перекус на ходу<text:s/></text:span><text:span text:style-name="T1465">приводит к тому, что мы съедаем больше.</text:span>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><text:span text:style-name="T1472">Ответ</text:span><text:span text:style-name="T1473">: ДА</text:span></text:p>
            <text:p text:style-name="P1474"><text:span text:style-name="T1475">Желудок не успевает переваривать пищу, не получает питательных веществ.</text:span></text:p>
          </table:table-cell>
        </table:table-row>
        <table:table-row table:style-name="TableRow1476">
          <table:table-cell table:style-name="TableCell1477">
            <text:p text:style-name="P1478"><text:span text:style-name="T1479">Чем дольше длится тренировка – тем лучше будет результат.</text:span>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><text:span text:style-name="T1486">Ответ:</text:span><text:span text:style-name="T1487"> НЕТ</text:span></text:p>
            <text:p text:style-name="P1488"><text:span text:style-name="T1489">Важна не длительность тренировки, а качестве выполнения<text:s/></text:span><text:span text:style-name="T1490">упражнений.</text:span></text:p>
          </table:table-cell>
        </table:table-row>
        <table:table-row table:style-name="TableRow1491">
          <table:table-cell table:style-name="TableCell1492">
            <text:p text:style-name="P1493"><text:span text:style-name="T1494">Углеводы и жиры – основной источник энергии организма.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><text:span text:style-name="T1501">Ответ</text:span><text:span text:style-name="T1502">: Да</text:span></text:p>
            <text:p text:style-name="P1503"><text:span text:style-name="T1504">Из этих элементов организм извлекает энергию для работы организма.</text:span></text:p>
          </table:table-cell>
        </table:table-row>
        <table:table-row table:style-name="TableRow1505">
          <table:table-cell table:style-name="TableCell1506">
            <text:p text:style-name="P1507"><text:span text:style-name="T1508">Недостаток солнечного света вызывает депрессию</text:span>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><text:span text:style-name="T1515">Ответ</text:span><text:span text:style-name="T1516">: Да</text:span></text:p>
            <text:p text:style-name="P1517"><text:span text:style-name="T1518">Отсутствие солнечного света вызывает усталость,<text:s/></text:span><text:span text:style-name="T1519">уменьшает работоспособность, снижает настроение.</text:span></text:p>
          </table:table-cell>
        </table:table-row>
      </table:table>
      <text:p text:style-name="P1520"/>
      <text:p text:style-name="P1521"><text:span text:style-name="T1522"> </text:span><text:span text:style-name="T1523">Раунд 3. «Фильм, фильм, фильм!»</text:span></text:p>
      <text:p text:style-name="P1524"><text:span text:style-name="T1525">Ведущий:<text:s/></text:span><text:span text:style-name="T1526">Следующий раунд нашей игры называется</text:span><text:span text:style-name="T1527"><text:s/>«Фильм, фильм, фильм!». На первый взгляд может показаться непонятным какое отношении кино имеет к здоровому образу жизни, но<text:s/></text:span><text:span text:style-name="T1528">вот, если присмотреться, в нем можно разглядеть хорошего «союзника».</text:span></text:p>
      <text:p text:style-name="P1529"><text:span text:style-name="T1530"><text:s/></text:span><text:span text:style-name="T1531">Чтобы найти силы и желание для занятий спортом, бывает мало одного недовольства собой или существующим положением дел. <text:s/>Часто нам необходим какой-то толчок извне, нечто, что вдохновит на</text:span><text:span text:style-name="T1532">с и заставит наконец взяться за себя, а не откладывать «до понедельника». <text:s/>А начав заниматься не сдаться в самый ответственный момент. Мотивация, как известно, вещь непостоянная. На пути к цели - будь то правильное питание или работа над своей внешностью -</text:span><text:span text:style-name="T1533"><text:s text:c="2"/>могут возникать периоды спадов, когда ничего не хочется. Если вы столкнетесь с такой проблемой, то помните, что помочь взять себя в руки могут хорошие мотивирующие фильмы. Например, кино о спорте.</text:span></text:p>
      <text:p text:style-name="P1534"><text:span text:style-name="T1535">Спортивные фильмы, заставляют человека встать с дивана и<text:s/></text:span><text:span text:style-name="T1536">начать свой путь к успеху, помогают преодолевать препятствия и упорно идти к своей цели.</text:span></text:p>
      <text:p text:style-name="P1537"><text:span text:style-name="T1538">Люди часто придумывают отговорки, чтобы не заниматься физической активностью, ссылаясь на отсутствие свободного времени и сил. Но даже на примере киногероев из нашей<text:s/></text:span><text:span text:style-name="T1539">подборки можно увидеть, что спорт вовсе не отбирает силы, а дает новый заряд энергии — на работу, учебу, хобби, встречи с друзьями. Спорт становится нормой жизни!</text:span></text:p>
      <text:p text:style-name="P1540"/>
      <text:p text:style-name="P1541"><text:span text:style-name="T1542">Описание:</text:span><text:span text:style-name="T1543"><text:s/>на экране демонстрируется слайд-шоу (</text:span><text:a xlink:href="https://cloud.mail.ru/public/C5mv/Bd8ds4hkX" office:target-frame-name="_top" xlink:show="replace"><text:span text:style-name="T1544">https://cloud.mail.ru/public/</text:span><text:bookmark-start text:name="_Hlt161832277"/><text:bookmark-start text:name="_Hlt161832278"/><text:span text:style-name="T1545">C</text:span><text:bookmark-end text:name="_Hlt161832277"/><text:bookmark-end text:name="_Hlt161832278"/><text:span text:style-name="T1546">5mv/Bd8ds4hkX</text:span></text:a><text:span text:style-name="T1547">), команды должны отгадать из какого фильма /сериала <text:s/>представлен кадр. Право ответа получает команда первой поднявшая карточку красного цвета.</text:span></text:p>
      <text:p text:style-name="P1548"/>
      <text:soft-page-break/>
      <text:p text:style-name="P1549">Слайд 1 – Правильный ответ: «Невидимая сторона».</text:p>
      <text:p text:style-name="P1550">Слайд 2 – Правильный ответ: «Фитнес».</text:p>
      <text:p text:style-name="P1551">Слайд 3 – Правильный ответ: «Движение вверх».</text:p>
      <text:p text:style-name="P1552">Слайд 4 – Правильный ответ: «Семь стариков и одна девушка».</text:p>
      <text:p text:style-name="P1553">Слайд 5 – Правильный ответ: «Легенла № 17».</text:p>
      <text:p text:style-name="P1554">Слайд 6 – Правильный ответ: «Тренер».</text:p>
      <text:p text:style-name="P1555">Слайд 7 – Правильный ответ: «Чемпионы».</text:p>
      <text:p text:style-name="P1556">Слайд 8 – Правильный ответ: «Поддубный».</text:p>
      <text:p text:style-name="P1557">Слайд 9 – Правильный ответ: «Лёд».</text:p>
      <text:p text:style-name="P1558">Заключительный этап:</text:p>
      <text:p text:style-name="P1559"><text:span text:style-name="T1560">Ведущий:</text:span><text:span text:style-name="T1561"><text:s/>Ребята, вы все большие молодцы! И пока наше эксперты подсчитывают баллы и подводят итоги, я хочу у вас узнать: что было самым трудным на мер</text:span><text:span text:style-name="T1562">оприятии? Что было нового для каждого из вас?<text:s/></text:span><text:span text:style-name="T1563">(участники отвечают по очереди)</text:span></text:p>
      <text:p text:style-name="P1564">Ведущий оглашает итоговые баллы и называет победителей.</text:p>
      <text:p text:style-name="P1565"><text:span text:style-name="T1566">Ведущий:</text:span><text:span text:style-name="T1567"><text:s/>Благодарим участников за игру! <text:s/>Надеюсь, вы извлекли много полезной информации из нашей игры. Давайте любить себя</text:span><text:span text:style-name="T1568">, ценить свое здоровье, и делать только правильный выбор! Прояви силу воли, слушай голос разума – не поддавайся на соблазны и думай о своем будущем! До новых встреч.</text:span></text:p>
      <text:p text:style-name="P1569"/>
      <text:p text:style-name="P1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user" style:default-outline-level="1">
      <style:paragraph-properties fo:keep-with-next="always" fo:keep-together="always" fo:margin-top="0.3333in"/>
      <style:text-properties style:font-name="Cambria" style:font-name-asian="Calibri" style:font-name-complex="Tahom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user" style:default-outline-level="2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Standarduser" style:default-outline-level="3">
      <style:paragraph-properties fo:keep-with-next="always" fo:keep-together="always" fo:margin-top="0.0277in"/>
      <style:text-properties style:font-name="Cambria" style:font-name-asian="Calibri" style:font-name-complex="Tahoma" fo:color="#243F60" fo:hyphenate="false"/>
    </style:style>
    <style:style style:name="Заголовок4" style:display-name="Заголовок 4" style:family="paragraph" style:parent-style-name="Standarduser" style:next-style-name="Standarduser" style:default-outline-level="4">
      <style:paragraph-properties fo:keep-with-next="always" fo:keep-together="always" fo:margin-top="0.1388in"/>
      <style:text-properties style:font-name="Cambria" style:font-name-asian="Calibri" style:font-name-complex="Tahoma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7" style:display-name="Заголовок 7" style:family="paragraph" style:parent-style-name="Standarduser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1388in"/>
      <style:text-properties style:font-name="Cambria" style:font-name-asian="Times New Roman" style:font-name-complex="Times New Roman" fo:color="#404040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user">
      <style:text-properties style:font-name-complex="Mangal" fo:hyphenate="false"/>
    </style:style>
    <style:style style:name="Названиеобъекта" style:display-name="Название объекта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ru" style:country-asian="RU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Заголовок10" style:display-name="Заголовок1" style:family="paragraph" style:parent-style-name="Standard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Абзацсписка" style:display-name="Абзац списка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user">
      <style:text-properties fo:hyphenate="false"/>
    </style:style>
    <style:style style:name="Верхнийколонтитул" style:display-name="Верхний колонтитул" style:family="paragraph" style:parent-style-name="Standarduser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user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user">
      <style:paragraph-properties fo:margin-top="0.1944in" fo:margin-bottom="0.1944in"/>
      <style:text-properties fo:hyphenate="true"/>
    </style:style>
    <style:style style:name="Обычный1" style:display-name="Обычный 1" style:family="paragraph" style:parent-style-name="Standarduser">
      <style:paragraph-properties fo:margin-top="0.0416in" fo:margin-bottom="0.0416in" fo:line-height="150%" fo:text-indent="0.4923in"/>
      <style:text-properties fo:hyphenate="false"/>
    </style:style>
    <style:style style:name="Маркированныйсписок" style:display-name="Маркированный список" style:family="paragraph" style:parent-style-name="Standarduser">
      <style:text-properties fo:hyphenate="false"/>
    </style:style>
    <style:style style:name="Дефис1" style:display-name="Дефис 1" style:family="paragraph" style:parent-style-name="Маркированныйсписок">
      <style:paragraph-properties fo:keep-together="always" fo:margin-top="0.0416in" fo:margin-bottom="0.0416in" fo:line-height="150%"/>
      <style:text-properties fo:hyphenate="false"/>
    </style:style>
    <style:style style:name="post" style:display-name="post" style:family="paragraph" style:parent-style-name="Standarduser">
      <style:paragraph-properties fo:margin-top="0.1944in" fo:margin-bottom="0.1944in"/>
      <style:text-properties fo:hyphenate="tru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0pt" style:language-asian="ru" style:country-asian="RU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style:font-size-complex="10pt" fo:hyphenate="false"/>
    </style:style>
    <style:style style:name="c3" style:display-name="c3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c8" style:display-name="c8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richfactdown-paragraph" style:display-name="richfactdown-paragraph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_mr_css_attr" style:display-name="p1_mr_css_attr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Internetlinkuser" style:display-name="Internet link (user)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style:style style:name="VisitedInternetLinkuser" style:display-name="Visited Internet Link (user)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libri" style:font-name-complex="Tahoma" fo:color="#243F60" fo:font-size="12pt" style:font-size-asian="12pt" style:font-size-complex="12pt" style:language-asian="zh" style:country-asian="CN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Calibri" style:language-asian="zh" style:country-asian="C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font-name-complex="Calibri" style:language-asian="zh" style:country-asian="CN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libri" style:font-name-complex="Tahoma" fo:font-weight="bold" style:font-weight-asian="bold" style:font-weight-complex="bold" fo:color="#365F91" fo:font-size="14pt" style:font-size-asian="14pt" style:font-size-complex="14pt" style:language-asian="zh" style:country-asian="CN"/>
    </style:style>
    <style:style style:name="WW8Num2z0" style:display-name="WW8Num2z0" style:family="text">
      <style:text-properties style:font-name="Symbol" style:font-name-asian="Times New Roman" style:font-name-complex="Symbol" fo:color="#000000" fo:letter-spacing="-0.0027in" fo:font-size="12pt" style:font-size-asian="12pt" style:font-size-complex="12pt" fo:language="ru" fo:country="RU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umberingSymbols" style:display-name="Numbering Symbols" style:family="text">
      <style:text-properties style:font-name="Times New Roman"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Calibri" style:font-name-complex="Tahoma" fo:font-weight="bold" style:font-weight-asian="bold" style:font-weight-complex="bold" fo:font-style="italic" style:font-style-asian="italic" style:font-style-complex="italic" fo:color="#4F81BD" fo:font-size="11pt" style:font-size-asian="11pt" style:language-asian="zh" style:country-asian="C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Times New Roman" fo:font-size="14pt" style:font-size-asian="14pt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Symbol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Wingdings"/>
    </style:style>
    <style:style style:name="ListLabel100" style:display-name="ListLabel 100" style:family="text">
      <style:text-properties style:font-name-complex="Symbol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Wingdings"/>
    </style:style>
    <style:style style:name="ListLabel103" style:display-name="ListLabel 103" style:family="text">
      <style:text-properties style:font-name-complex="Symbol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complex="Wingdings"/>
    </style:style>
    <style:style style:name="ListLabel106" style:display-name="ListLabel 106" style:family="text">
      <style:text-properties style:font-name-complex="Symbol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Wingdings"/>
    </style:style>
    <style:style style:name="ListLabel109" style:display-name="ListLabel 109" style:family="text">
      <style:text-properties style:font-name-complex="Times New Roman" fo:font-size="14pt" style:font-size-asian="14pt"/>
    </style:style>
    <style:style style:name="ListLabel110" style:display-name="ListLabel 110" style:family="text">
      <style:text-properties style:font-name-complex="Symbol"/>
    </style:style>
    <style:style style:name="ListLabel111" style:display-name="ListLabel 111" style:family="text">
      <style:text-properties style:font-name-complex="Courier New"/>
    </style:style>
    <style:style style:name="ListLabel112" style:display-name="ListLabel 112" style:family="text">
      <style:text-properties style:font-name-complex="Wingdings"/>
    </style:style>
    <style:style style:name="ListLabel113" style:display-name="ListLabel 113" style:family="text">
      <style:text-properties style:font-name-complex="Symbol"/>
    </style:style>
    <style:style style:name="ListLabel114" style:display-name="ListLabel 114" style:family="text">
      <style:text-properties style:font-name-complex="Courier New"/>
    </style:style>
    <style:style style:name="ListLabel115" style:display-name="ListLabel 115" style:family="text">
      <style:text-properties style:font-name-complex="Wingdings"/>
    </style:style>
    <style:style style:name="ListLabel116" style:display-name="ListLabel 116" style:family="text">
      <style:text-properties style:font-name-complex="Symbol"/>
    </style:style>
    <style:style style:name="ListLabel117" style:display-name="ListLabel 117" style:family="text">
      <style:text-properties style:font-name-complex="Courier New"/>
    </style:style>
    <style:style style:name="ListLabel118" style:display-name="ListLabel 118" style:family="text">
      <style:text-properties style:font-name-complex="Wingdings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Courier New"/>
    </style:style>
    <style:style style:name="ListLabel121" style:display-name="ListLabel 121" style:family="text">
      <style:text-properties style:font-name-complex="Wingdings"/>
    </style:style>
    <style:style style:name="ListLabel122" style:display-name="ListLabel 122" style:family="text">
      <style:text-properties style:font-name-complex="Symbol"/>
    </style:style>
    <style:style style:name="ListLabel123" style:display-name="ListLabel 123" style:family="text">
      <style:text-properties style:font-name-complex="Courier New"/>
    </style:style>
    <style:style style:name="ListLabel124" style:display-name="ListLabel 124" style:family="text">
      <style:text-properties style:font-name-complex="Wingdings"/>
    </style:style>
    <style:style style:name="ListLabel125" style:display-name="ListLabel 125" style:family="text">
      <style:text-properties style:font-name-complex="Symbol"/>
    </style:style>
    <style:style style:name="ListLabel126" style:display-name="ListLabel 126" style:family="text">
      <style:text-properties style:font-name-complex="Courier New"/>
    </style:style>
    <style:style style:name="ListLabel127" style:display-name="ListLabel 127" style:family="text">
      <style:text-properties style:font-name-complex="Wingdings"/>
    </style:style>
    <style:style style:name="ListLabel128" style:display-name="ListLabel 128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29" style:display-name="ListLabel 129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30" style:display-name="ListLabel 130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31" style:display-name="ListLabel 131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32" style:display-name="ListLabel 132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33" style:display-name="ListLabel 133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34" style:display-name="ListLabel 134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35" style:display-name="ListLabel 135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36" style:display-name="ListLabel 136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37" style:display-name="ListLabel 137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38" style:display-name="ListLabel 138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39" style:display-name="ListLabel 139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40" style:display-name="ListLabel 140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41" style:display-name="ListLabel 141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42" style:display-name="ListLabel 142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43" style:display-name="ListLabel 143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44" style:display-name="ListLabel 144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45" style:display-name="ListLabel 145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46" style:display-name="ListLabel 146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47" style:display-name="ListLabel 147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48" style:display-name="ListLabel 148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49" style:display-name="ListLabel 149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50" style:display-name="ListLabel 150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51" style:display-name="ListLabel 151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52" style:display-name="ListLabel 152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53" style:display-name="ListLabel 153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54" style:display-name="ListLabel 154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55" style:display-name="ListLabel 155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56" style:display-name="ListLabel 156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57" style:display-name="ListLabel 157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58" style:display-name="ListLabel 158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59" style:display-name="ListLabel 159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60" style:display-name="ListLabel 160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61" style:display-name="ListLabel 161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62" style:display-name="ListLabel 162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63" style:display-name="ListLabel 163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64" style:display-name="ListLabel 164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65" style:display-name="ListLabel 165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66" style:display-name="ListLabel 166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67" style:display-name="ListLabel 167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68" style:display-name="ListLabel 168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69" style:display-name="ListLabel 169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70" style:display-name="ListLabel 170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71" style:display-name="ListLabel 171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72" style:display-name="ListLabel 172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ListLabel173" style:display-name="ListLabel 173" style:family="text">
      <style:text-properties style:font-name-complex="Symbol"/>
    </style:style>
    <style:style style:name="ListLabel174" style:display-name="ListLabel 174" style:family="text">
      <style:text-properties style:font-name-complex="Courier New"/>
    </style:style>
    <style:style style:name="ListLabel175" style:display-name="ListLabel 175" style:family="text">
      <style:text-properties style:font-name-complex="Wingdings"/>
    </style:style>
    <style:style style:name="ListLabel176" style:display-name="ListLabel 176" style:family="text">
      <style:text-properties style:font-name-complex="Symbol"/>
    </style:style>
    <style:style style:name="ListLabel177" style:display-name="ListLabel 177" style:family="text">
      <style:text-properties style:font-name-complex="Courier New"/>
    </style:style>
    <style:style style:name="ListLabel178" style:display-name="ListLabel 178" style:family="text">
      <style:text-properties style:font-name-complex="Wingdings"/>
    </style:style>
    <style:style style:name="ListLabel179" style:display-name="ListLabel 179" style:family="text">
      <style:text-properties style:font-name-complex="Symbol"/>
    </style:style>
    <style:style style:name="ListLabel180" style:display-name="ListLabel 180" style:family="text">
      <style:text-properties style:font-name-complex="Courier New"/>
    </style:style>
    <style:style style:name="ListLabel181" style:display-name="ListLabel 181" style:family="text">
      <style:text-properties style:font-name-complex="Wingdings"/>
    </style:style>
    <style:style style:name="ListLabel182" style:display-name="ListLabel 182" style:family="text">
      <style:text-properties style:font-name-complex="Times New Roman" fo:font-size="14pt" style:font-size-asian="14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Courier New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Courier New"/>
    </style:style>
    <style:style style:name="ListLabel188" style:display-name="ListLabel 188" style:family="text">
      <style:text-properties style:font-name-complex="Courier New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Times New Roman" style:font-name-complex="Times New Roman" fo:color="#404040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6" style:display-name="c6" style:family="text" style:parent-style-name="Основнойшрифтабзаца"/>
    <style:style style:name="c5" style:display-name="c5" style:family="text" style:parent-style-name="Основнойшрифтабзаца"/>
    <style:style style:name="c2" style:display-name="c2" style:family="text" style:parent-style-name="Основнойшрифтабзаца"/>
    <style:style style:name="s1_mr_css_attr" style:display-name="s1_mr_css_attr" style:family="text" style:parent-style-name="Основнойшрифтабзаца"/>
    <style:style style:name="s2_mr_css_attr" style:display-name="s2_mr_css_attr" style:family="text" style:parent-style-name="Основнойшрифтабзаца"/>
    <style:style style:name="c7" style:display-name="c7" style:family="text" style:parent-style-name="Основнойшрифтабзаца"/>
    <style:style style:name="c1" style:display-name="c1" style:family="text" style:parent-style-name="Основнойшрифтабзаца"/>
    <style:style style:name="c0" style:display-name="c0" style:family="text" style:parent-style-name="Основнойшрифтабзаца"/>
    <style:style style:name="c4" style:display-name="c4" style:family="text" style:parent-style-name="Основнойшрифтабзаца"/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" style:display-name="WWNum2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Num3a" style:display-name="WWNum3a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4a" style:display-name="WWNum4a">
      <text:list-level-style-bullet text:level="1" text:style-name="WW_CharLFO1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5a" style:display-name="WWNum5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a" style:display-name="WWNum6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a" style:display-name="WWNum7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Num8a" style:display-name="WWNum8a">
      <text:list-level-style-bullet text:level="1" text:style-name="WW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0LVL1" style:family="text">
      <style:text-properties style:font-name-complex="Times New Roman" fo:font-size="14pt" style:font-size-asian="14pt"/>
    </style:style>
    <text:list-style style:name="WWNum9a" style:display-name="WWNum9a">
      <text:list-level-style-number text:level="1" text:style-name="WW_CharLFO2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Num11" style:display-name="WWNum11">
      <text:list-level-style-bullet text:level="1" text:style-name="WW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3LVL1" style:family="text">
      <style:text-properties style:font-name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Num12" style:display-name="WWNum12">
      <text:list-level-style-bullet text:level="1" text:style-name="WW_CharLFO2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WW_CharLFO26LVL2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WW_CharLFO26LVL3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WW_CharLFO26LVL4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WW_CharLFO26LVL5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WW_CharLFO26LVL6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WW_CharLFO26LVL7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WW_CharLFO26LVL8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WW_CharLFO26LVL9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text:list-style style:name="WWNum15" style:display-name="WWNum15">
      <text:list-level-style-number text:level="1" text:style-name="WW_CharLFO2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WW_CharLFO27LVL2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WW_CharLFO27LVL3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WW_CharLFO27LVL4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WW_CharLFO27LVL5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WW_CharLFO27LVL6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WW_CharLFO27LVL7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WW_CharLFO27LVL8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WW_CharLFO27LVL9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text:list-style style:name="WWNum16" style:display-name="WWNum16">
      <text:list-level-style-number text:level="1" text:style-name="WW_CharLFO2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WW_CharLFO28LVL2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WW_CharLFO28LVL3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WW_CharLFO28LVL4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WW_CharLFO28LVL5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WW_CharLFO28LVL6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WW_CharLFO28LVL7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WW_CharLFO28LVL8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WW_CharLFO28LVL9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text:list-style style:name="WWNum17" style:display-name="WWNum17">
      <text:list-level-style-number text:level="1" text:style-name="WW_CharLFO2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WW_CharLFO29LVL2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WW_CharLFO29LVL3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WW_CharLFO29LVL4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WW_CharLFO29LVL5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WW_CharLFO29LVL6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WW_CharLFO29LVL7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WW_CharLFO29LVL8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WW_CharLFO29LVL9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text:list-style style:name="WWNum18" style:display-name="WWNum18">
      <text:list-level-style-number text:level="1" text:style-name="WW_CharLFO2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WW_CharLFO30LVL2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WW_CharLFO30LVL3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WW_CharLFO30LVL4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WW_CharLFO30LVL5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WW_CharLFO30LVL6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WW_CharLFO30LVL7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WW_CharLFO30LVL8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WW_CharLFO30LVL9" style:family="text">
      <style:text-properties style:font-name-asian="Calibri" style:font-name-complex="Times New Roman" style:font-weight-complex="bold" fo:font-style="normal" style:font-style-asian="normal" style:font-style-complex="normal" fo:color="#000000" fo:letter-spacing="-0.0013in" style:letter-kerning="false" fo:font-size="14pt" style:font-size-asian="14pt" style:font-size-complex="14pt" fo:language="ru" fo:country="RU" style:language-asian="zh" style:country-asian="CN" style:language-complex="ar" style:country-complex="SA"/>
    </style:style>
    <text:list-style style:name="WWNum19" style:display-name="WWNum19">
      <text:list-level-style-number text:level="1" text:style-name="WW_CharLFO3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Num20" style:display-name="WWNum20">
      <text:list-level-style-bullet text:level="1" text:style-name="WW_CharLFO3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2LVL1" style:family="text">
      <style:text-properties style:font-name-complex="Times New Roman" fo:font-size="14pt" style:font-size-asian="14pt"/>
    </style:style>
    <text:list-style style:name="WWNum21" style:display-name="WWNum21">
      <text:list-level-style-number text:level="1" text:style-name="WW_CharLFO3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23" style:display-name="WWNum23">
      <text:list-level-style-bullet text:level="1" text:style-name="WW_CharLFO3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24" style:display-name="WWNum24">
      <text:list-level-style-bullet text:level="1" text:style-name="WW_CharLFO3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  <text:outline-level-style text:level="8" style:num-format=""/>
    </text:outline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4923in" text:min-label-width="0.725in" text:list-level-position-and-space-mode="label-alignment">
          <style:list-level-label-alignment text:label-followed-by="listtab" fo:margin-left="1.2173in" fo:text-indent="-0.7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Специалист</dc:creator>
    <meta:creation-date>2024-03-15T07:23:00Z</meta:creation-date>
    <dc:date>2024-03-28T07:08:00Z</dc:date>
    <meta:print-date>2023-03-31T06:00:00Z</meta:print-date>
    <meta:template xlink:href="Normal" xlink:type="simple"/>
    <meta:editing-cycles>40</meta:editing-cycles>
    <meta:editing-duration>PT4656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2" meta:paragraph-count="144" meta:word-count="10770" meta:character-count="72015" meta:row-count="511" meta:non-whitespace-character-count="61389"/>
  </office:meta>
</office:document-meta>
</file>