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P4" style:parent-style-name="Standard" style:family="paragraph">
      <style:paragraph-properties style:text-autospace="none" fo:text-align="end"/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T6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 style:language-complex="ru" style:country-complex="RU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P9" style:parent-style-name="Standard" style:family="paragraph">
      <style:paragraph-properties style:text-autospace="none" fo:text-align="end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T11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 style:language-complex="ru" style:country-complex="RU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P13" style:parent-style-name="Standard" style:family="paragraph">
      <style:paragraph-properties style:text-autospace="none" fo:text-align="end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T15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 style:language-complex="ru" style:country-complex="RU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T17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 style:language-complex="ru" style:country-complex="RU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T19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 style:language-complex="ru" style:country-complex="RU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language-complex="ru" style:country-complex="RU"/>
    </style:style>
    <style:style style:name="P21" style:parent-style-name="Standard" style:family="paragraph">
      <style:paragraph-properties style:text-autospace="none" fo:text-align="end"/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4" style:parent-style-name="Standard" style:family="paragraph">
      <style:paragraph-properties style:text-autospace="none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="Calibri" style:font-name-asian="Times New Roman CYR" style:font-name-complex="Times New Roman CYR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8" style:parent-style-name="Standard" style:family="paragraph">
      <style:paragraph-properties style:text-autospace="none" fo:text-align="center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8" style:parent-style-name="Standard" style:family="paragraph">
      <style:paragraph-properties style:text-autospace="none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0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2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4" style:parent-style-name="Standard" style:list-style-name="LFO1" style:family="paragraph">
      <style:paragraph-properties style:text-autospace="none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6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9" style:parent-style-name="Standard" style:list-style-name="LFO1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0" style:parent-style-name="Standard" style:list-style-name="LFO1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1" style:parent-style-name="Standard" style:list-style-name="LFO1" style:family="paragraph">
      <style:paragraph-properties style:text-autospace="none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5" style:parent-style-name="Standard" style:list-style-name="LFO1" style:family="paragraph">
      <style:paragraph-properties style:text-autospace="none"/>
    </style:style>
    <style:style style:name="T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8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0" style:parent-style-name="Standard" style:list-style-name="LFO1" style:family="paragraph">
      <style:paragraph-properties style:text-autospace="none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2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65" style:parent-style-name="Standard" style:family="paragraph">
      <style:paragraph-properties style:text-autospace="none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7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1" style:parent-style-name="Standard" style:family="paragraph">
      <style:paragraph-properties style:text-autospace="none"/>
    </style:style>
    <style:style style:name="P7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4" style:parent-style-name="Standard" style:family="paragraph">
      <style:paragraph-properties style:text-autospace="none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6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9" style:parent-style-name="Standard" style:family="paragraph">
      <style:paragraph-properties style:text-autospace="none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1" style:parent-style-name="Standard" style:family="paragraph">
      <style:paragraph-properties style:text-autospace="none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4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7" style:parent-style-name="Standard" style:family="paragraph">
      <style:paragraph-properties style:text-autospace="none"/>
    </style:style>
    <style:style style:name="T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9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1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3" style:parent-style-name="Standard" style:list-style-name="LFO2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4" style:parent-style-name="Standard" style:list-style-name="LFO2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5" style:parent-style-name="Standard" style:list-style-name="LFO2" style:family="paragraph">
      <style:paragraph-properties style:text-autospace="none"/>
    </style:style>
    <style:style style:name="T1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7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0" style:parent-style-name="Standard" style:list-style-name="LFO2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1" style:parent-style-name="Standard" style:list-style-name="LFO2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2" style:parent-style-name="Standard" style:list-style-name="LFO2" style:family="paragraph">
      <style:paragraph-properties style:text-autospace="none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4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6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" style:parent-style-name="Standard" style:list-style-name="LFO2" style:family="paragraph">
      <style:paragraph-properties style:text-autospace="none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0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3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5" style:parent-style-name="Standard" style:list-style-name="LFO2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7" style:parent-style-name="Standard" style:family="paragraph">
      <style:paragraph-properties style:text-autospace="none"/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9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6" style:parent-style-name="Standard" style:family="paragraph">
      <style:paragraph-properties style:text-autospace="none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8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0" style:parent-style-name="Standard" style:family="paragraph">
      <style:paragraph-properties style:text-autospace="none"/>
    </style:style>
    <style:style style:name="T1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2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5" style:parent-style-name="Standard" style:family="paragraph">
      <style:paragraph-properties style:text-autospace="none"/>
    </style:style>
    <style:style style:name="T1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7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9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1" style:parent-style-name="Standard" style:family="paragraph">
      <style:paragraph-properties style:text-autospace="none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4" style:parent-style-name="Standard" style:family="paragraph">
      <style:paragraph-properties style:text-autospace="none"/>
    </style:style>
    <style:style style:name="T1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8" style:parent-style-name="Standard" style:list-style-name="LFO3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9" style:parent-style-name="Standard" style:list-style-name="LFO3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0" style:parent-style-name="Standard" style:list-style-name="LFO3" style:family="paragraph">
      <style:paragraph-properties style:text-autospace="none"/>
    </style:style>
    <style:style style:name="T1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2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4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6" style:parent-style-name="Standard" style:list-style-name="LFO3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5" style:parent-style-name="Standard" style:family="paragraph">
      <style:paragraph-properties style:text-autospace="none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78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3" style:parent-style-name="Standard" style:family="paragraph">
      <style:paragraph-properties style:text-autospace="none" fo:margin-right="-0.1666in"/>
    </style:style>
    <style:style style:name="T1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186" style:parent-style-name="Основнойшрифтабзаца" style:family="text">
      <style:text-properties style:font-name="Times New Roman CYR" style:font-name-asian="Times New Roman CYR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 CYR" style:font-name-asian="Times New Roman CYR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 CYR" style:font-name-asian="Times New Roman CYR" style:font-name-complex="Times New Roman" fo:font-size="11pt" style:font-size-asian="11pt" style:font-size-complex="11pt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92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9" style:parent-style-name="Standard" style:family="paragraph">
      <style:paragraph-properties style:text-autospace="none"/>
    </style:style>
    <style:style style:name="T2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01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04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Утверждаю</text:span></text:p>
      <text:p text:style-name="P4"><text:span text:style-name="T5">Начальник оздоровительного</text:span><text:span text:style-name="T6"><text:line-break/></text:span><text:span text:style-name="T7">лагеря «Росиночка</text:span><text:span text:style-name="T8">»</text:span></text:p>
      <text:p text:style-name="P9"><text:span text:style-name="T10">_____________</text:span><text:span text:style-name="T11">_</text:span><text:span text:style-name="T12">_Михалева М.С.</text:span></text:p>
      <text:p text:style-name="P13"><text:span text:style-name="T14">«</text:span><text:span text:style-name="T15">11</text:span><text:span text:style-name="T16">» <text:s/>мая<text:s/></text:span><text:span text:style-name="T17"><text:s/></text:span><text:span text:style-name="T18">20</text:span><text:span text:style-name="T19">24<text:s/></text:span><text:span text:style-name="T20">г.</text:span></text:p>
      <text:p text:style-name="P21"><text:span text:style-name="T22"><text:s text:c="64"/></text:span><text:span text:style-name="T23"><text:s text:c="26"/></text:span></text:p>
      <text:p text:style-name="P24"><text:span text:style-name="T25"><text:s text:c="57"/></text:span></text:p>
      <text:p text:style-name="P26"/>
      <text:p text:style-name="P27">Правила</text:p>
      <text:p text:style-name="P28"><text:span text:style-name="T29">поведения детей,</text:span><text:span text:style-name="T30"><text:s/></text:span><text:span text:style-name="T31">отдыхающих в<text:s/></text:span><text:span text:style-name="T32">загородном</text:span><text:span text:style-name="T33"><text:s/>оздоровительном лагере «Росиночка</text:span><text:span text:style-name="T34">»</text:span></text:p>
      <text:p text:style-name="P35">с круглосуточным пребыванием.</text:p>
      <text:p text:style-name="P36"/>
      <text:p text:style-name="P37"><text:s text:c="49"/>1.Общее<text:s/>положение</text:p>
      <text:p text:style-name="P38"><text:span text:style-name="T39"><text:s text:c="2"/>1.1.</text:span><text:span text:style-name="T40"><text:s/></text:span><text:span text:style-name="T41">Настоящие Правила поведения детей,</text:span><text:span text:style-name="T42"><text:s/></text:span><text:span text:style-name="T43">отдыхающих в летнем оздоровительном лагере с круглосуточным пребыванием (далее-Правила), разработаны на основе следующих нормативных актов:</text:span></text:p>
      <text:list text:style-name="LFO1" text:continue-numbering="true">
        <text:list-item>
          <text:p text:style-name="P44"><text:span text:style-name="T45"><text:s/>Конвенции о правах ребенка,</text:span><text:span text:style-name="T46"><text:s/></text:span><text:span text:style-name="T47">одобренной Генеральной ассамблеей О</text:span><text:span text:style-name="T48">ОН 20.11.1989г.;</text:span></text:p>
        </text:list-item>
        <text:list-item>
          <text:p text:style-name="P49">Конституции Российской Федерации;</text:p>
        </text:list-item>
        <text:list-item>
          <text:p text:style-name="P50">Федерального Закона «Об основных гарантиях прав ребенка в Российской Федерации» №124-ФЗ от 24.07.1998г.;</text:p>
        </text:list-item>
        <text:list-item>
          <text:p text:style-name="P51"><text:span text:style-name="T52">Закона «Об образовании»</text:span><text:span text:style-name="T53"><text:s/></text:span><text:span text:style-name="T54">№3266-1 от 10.07.1992г.</text:span></text:p>
        </text:list-item>
        <text:list-item>
          <text:p text:style-name="P55"><text:span text:style-name="T56">Санитарно-эпидемиологических заключение о<text:s/></text:span><text:span text:style-name="T57">соответствии городского оздоровительного учреждения санитарным нормам и правилам</text:span><text:span text:style-name="T58"><text:s/></text:span><text:span text:style-name="T59">(№77.08.16.000.М.003008.05.08 от 02 декабря 2008г.);</text:span></text:p>
        </text:list-item>
        <text:list-item>
          <text:p text:style-name="P60"><text:span text:style-name="T61">Положением</text:span><text:span text:style-name="T62"><text:s/></text:span><text:span text:style-name="T63">ДОЛ <text:s/>«Росиночка</text:span><text:span text:style-name="T64">»</text:span></text:p>
        </text:list-item>
      </text:list>
      <text:p text:style-name="P65"><text:span text:style-name="T66"><text:s text:c="2"/>1.2.</text:span><text:span text:style-name="T67"><text:s/></text:span><text:span text:style-name="T68">Настоящие Правила устанавливают нормы поведения детей в зданиях, помещениях и на<text:s/></text:span><text:span text:style-name="T69">территории оздоровительного лагеря с круглосуточным пребыванием детей (далее- Лагерь)</text:span></text:p>
      <text:p text:style-name="P70"><text:s text:c="2"/>1.3. Цель Правил- создание комфортных и безопасных условий в Лагере, способствующих полноценному отдыху, обучению и развитию каждого ребенка, воспитанию уважения к личности и ее правам, развитию культуры поведения и навыков общения.</text:p>
      <text:p text:style-name="P71"/>
      <text:p text:style-name="P72"><text:s text:c="42"/>2.Общение правила поведения.</text:p>
      <text:p text:style-name="P73"><text:s/></text:p>
      <text:p text:style-name="P74"><text:span text:style-name="T75"><text:s text:c="2"/>2.1.</text:span><text:span text:style-name="T76"><text:s/></text:span><text:span text:style-name="T77">Дети должны соблюдать Режим дня, общие санитарно-гигиенические нормы (умываться, причёсывается, принимать душ,</text:span><text:span text:style-name="T78"><text:s/>одеваться по погоде и т.д.); <text:s/></text:span></text:p>
      <text:p text:style-name="P79"><text:span text:style-name="T80"><text:s text:c="2"/>2.2.</text:span><text:span text:style-name="T81"><text:s/></text:span><text:span text:style-name="T82">Каждый отдыхающий в Лагерь ребенок обязан соблюдать правила пожарной безопасности, правила поведения на воде, при пеших прогулках, культурно-массовых и спортивных мероприятиях;</text:span></text:p>
      <text:p text:style-name="P83"><text:s text:c="2"/>2.3.В период отдыха ребенок обязан:</text:p>
      <text:p text:style-name="P84"><text:s text:c="2"/>- соблюдать меры собственной безопасности;</text:p>
      <text:p text:style-name="P85"><text:s text:c="2"/>- уважительно относительно к другим участникам оздоровительно-<text:soft-page-break/>воспитательного процесса, гостям Лагеря;</text:p>
      <text:p text:style-name="P86"><text:s text:c="2"/>- соблюдать правила поведения в общественных местах;</text:p>
      <text:p text:style-name="P87"><text:s text:c="2"/>- выполнять поручения педагогического персонала Лагеря;</text:p>
      <text:p text:style-name="P88"><text:s text:c="2"/>2.4. Каждый ребёнок (подросток) должен бережно относиться:</text:p>
      <text:p text:style-name="P89"><text:s text:c="2"/>- к зелёным насаждениям на территории Лагеря;</text:p>
      <text:p text:style-name="P90"><text:s text:c="2"/>- к имуществу Лагеря, а также других участников оздоровительно-воспитательного процесса;</text:p>
      <text:p text:style-name="P91"><text:span text:style-name="T92"><text:s text:c="2"/>2.5.В случае ухудшения самочувствия ребенок долже</text:span><text:span text:style-name="T93">н поставить в известность об этом воспитателя,</text:span><text:span text:style-name="T94"><text:s/></text:span><text:span text:style-name="T95">обратиться за помощью к медицинскому персоналу;</text:span></text:p>
      <text:p text:style-name="P96"><text:s text:c="2"/>2.6.В случае приема каких-либо медицинских препаратов, ребенок должен известить об этом воспитателя, передать препараты медицинскому сотруднику, который будет<text:s/>контролировать их прием;</text:p>
      <text:p text:style-name="P97"><text:span text:style-name="T98"><text:s text:c="2"/>2.7.</text:span><text:span text:style-name="T99"><text:s/></text:span><text:span text:style-name="T100">Детям,</text:span><text:span text:style-name="T101"><text:s/></text:span><text:span text:style-name="T102">отдыхающим в Лагере, категорически ЗАПРЕЩАЕТСЯ:</text:span></text:p>
      <text:list text:style-name="LFO2" text:continue-numbering="true">
        <text:list-item>
          <text:p text:style-name="P103">употреблять алкогольные напитки любой крепости, наркотические и токсические вещества;</text:p>
        </text:list-item>
        <text:list-item>
          <text:p text:style-name="P104">курить;</text:p>
        </text:list-item>
        <text:list-item>
          <text:p text:style-name="P105"><text:span text:style-name="T106">иметь при себе оружие всех видов, в том числе: газовое,</text:span><text:span text:style-name="T107"><text:s/></text:span><text:span text:style-name="T108">холодное, горючие и</text:span><text:span text:style-name="T109"><text:s/>взрывчатые вещества;</text:span></text:p>
        </text:list-item>
        <text:list-item>
          <text:p text:style-name="P110">самовольно покидать территорию Лагеря;</text:p>
        </text:list-item>
        <text:list-item>
          <text:p text:style-name="P111">использовать в речи нецензурную брань;</text:p>
        </text:list-item>
        <text:list-item>
          <text:p text:style-name="P112"><text:span text:style-name="T113">наносить моральный или физический вред другим детям,</text:span><text:span text:style-name="T114"><text:s/></text:span><text:span text:style-name="T115">в том числе заниматься вымогательством,</text:span><text:span text:style-name="T116"><text:s/></text:span><text:span text:style-name="T117">угрозами;</text:span></text:p>
        </text:list-item>
        <text:list-item>
          <text:p text:style-name="P118"><text:span text:style-name="T119">бегать по лестницам,</text:span><text:span text:style-name="T120"><text:s/></text:span><text:span text:style-name="T121">вблизи оконных проемов и других<text:s/></text:span><text:span text:style-name="T122">местах,</text:span><text:span text:style-name="T123"><text:s/></text:span><text:span text:style-name="T124">не предназначенных для игр;</text:span></text:p>
        </text:list-item>
        <text:list-item>
          <text:p text:style-name="P125">играть в азартные игры(карты и т. п.)</text:p>
        </text:list-item>
      </text:list>
      <text:p text:style-name="P126"><text:s text:c="3"/>2.8.Каждый ребенок(подросток)должен соблюдать и поддерживать чистоту на территории Лагеря;</text:p>
      <text:p text:style-name="P127"><text:span text:style-name="T128"><text:s text:c="2"/>2.9.Ребенок обязан быть вместе с отрядом. В случае необходимости отлучиться,</text:span><text:span text:style-name="T129"><text:s/></text:span><text:span text:style-name="T130">он должен</text:span><text:span text:style-name="T131"><text:s/>поставить воспитателя в известность;</text:span></text:p>
      <text:p text:style-name="P132"><text:s text:c="2"/>2.10.Выход за территорию лагеря допускается только по приказу начальника лагеря и только в сопровождении воспитателя;</text:p>
      <text:p text:style-name="P133"/>
      <text:p text:style-name="P134"><text:s text:c="25"/>3.Правила поведения во время массовых мероприятий.</text:p>
      <text:p text:style-name="P135"><text:s text:c="2"/>3.1.Во время проведения массовых мероприятий дети должны находиться с отрядом;</text:p>
      <text:p text:style-name="P136"><text:span text:style-name="T137"><text:s text:c="2"/>3.2.Мероприятия следует посещать в соответствующей одежде и обуви. Нельзя появляться на мероприятиях в грязной одежде, обуви,</text:span><text:span text:style-name="T138"><text:s/></text:span><text:span text:style-name="T139">нарушающей технику безопасности;</text:span></text:p>
      <text:p text:style-name="P140"><text:span text:style-name="T141"><text:s text:c="2"/>3.3Находяь в помещении,</text:span><text:span text:style-name="T142"><text:s/></text:span><text:span text:style-name="T143">ребенку с</text:span><text:span text:style-name="T144">ледует снимать головной убор;</text:span></text:p>
      <text:p text:style-name="P145"><text:span text:style-name="T146"><text:s text:c="2"/>3.4.Во время выступления коллективов необходимо соблюдать правила этикета(не шуметь,</text:span><text:span text:style-name="T147"><text:s/></text:span><text:span text:style-name="T148">не свистеть,</text:span><text:span text:style-name="T149"><text:s/></text:span><text:span text:style-name="T150">не топать ногами и т.д);</text:span></text:p>
      <text:p text:style-name="P151"><text:span text:style-name="T152"><text:s text:c="2"/>3.5.При проведении массовых мероприятий на открытых площадках в жаркую погоду наличие у ребенка гол</text:span><text:span text:style-name="T153">овного убора;</text:span></text:p>
      <text:p text:style-name="P154"><text:span text:style-name="T155"><text:s text:c="37"/></text:span></text:p>
      <text:soft-page-break/>
      <text:p text:style-name="P156">4.Правила поведения в столовой.</text:p>
      <text:p text:style-name="P157"><text:s text:c="2"/>4.1.В столовой детям нельзя появляться;</text:p>
      <text:list text:style-name="LFO3" text:continue-numbering="true">
        <text:list-item>
          <text:p text:style-name="P158">в неряшливом виде (мятая, грязная одежда);</text:p>
        </text:list-item>
        <text:list-item>
          <text:p text:style-name="P159">с неприбранными волосами;</text:p>
        </text:list-item>
        <text:list-item>
          <text:p text:style-name="P160"><text:span text:style-name="T161">в сланцах,</text:span><text:span text:style-name="T162"><text:s/></text:span><text:span text:style-name="T163">или обуви,</text:span><text:span text:style-name="T164"><text:s/></text:span><text:span text:style-name="T165">которая плохо фиксируется на ноге;</text:span></text:p>
        </text:list-item>
        <text:list-item>
          <text:p text:style-name="P166">со<text:s/>спортивным инвентарем;</text:p>
        </text:list-item>
      </text:list>
      <text:p text:style-name="P167"><text:s text:c="2"/>4.2. Дети приступают к приему пищи только <text:s/>с разрешения воспитателя;</text:p>
      <text:p text:style-name="P168"><text:s text:c="2"/>4.3.Дети проявляют внимание и осторожность при получении, приеме горячих и жидких блюд;</text:p>
      <text:p text:style-name="P169"><text:s text:c="2"/>4.4. Дети употребляют еду и напитки только в столовой;</text:p>
      <text:p text:style-name="P170"><text:s text:c="2"/>4.5.Вынос из<text:s/>столовой посуды ЗАПРЕЩЕН;</text:p>
      <text:p text:style-name="P171"><text:s text:c="2"/>4.6.После приема пищи дети убирают стол;</text:p>
      <text:p text:style-name="P172"/>
      <text:p text:style-name="P173"><text:s text:c="38"/>5.Заключительные положения.</text:p>
      <text:p text:style-name="P174"/>
      <text:p text:style-name="P175"><text:span text:style-name="T176"><text:s text:c="2"/>5.1. Родители (законные представители ) ребенка не имеют права разбираться с поведением другого ребенка самостоятельн</text:span><text:span text:style-name="T177">о,</text:span><text:span text:style-name="T178"><text:s/></text:span><text:span text:style-name="T179">без привлечения уполномоченных на то лиц со стороны Лагеря;</text:span></text:p>
      <text:p text:style-name="P180"><text:s text:c="2"/>5.2.За нарушение настоящих Правил к детям применяются меры дисциплинарного и воспитательного воздействия;</text:p>
      <text:p text:style-name="P181"><text:s text:c="2"/>5.3.За грубое нарушение данных Правил (даже однократное) ребенок может быть<text:s/>исключен из Лагеря;</text:p>
      <text:p text:style-name="P182"><text:s text:c="2"/>5.4.Начальник лагеря оставляет за собой право изъятие общественно-опасных предметов и хранения их до конца пребывания ребенка в Лагере;</text:p>
      <text:p text:style-name="P183"><text:span text:style-name="T184"><text:s text:c="3"/>5.5.Администрация</text:span><text:span text:style-name="T185"><text:s/></text:span><text:span text:style-name="T186">Автономной некоммерческой организации социального обслуживания</text:span><text:span text:style-name="T187"><text:s/></text:span><text:span text:style-name="T188">«Росиночка»</text:span><text:span text:style-name="T189">,<text:s/></text:span><text:span text:style-name="T190">сотрудники Лагеря <text:s/>«Росиночка</text:span><text:span text:style-name="T191">» НЕ НЕСУТ ОТВЕТСТВЕННОСТИ за сохранность ценных вещей( ювелирные украшения,</text:span><text:span text:style-name="T192"><text:s/></text:span><text:span text:style-name="T193">компьютерные игры, игровых приставок ,фотоаппаратов, мобильных телефонов и т. п.) и денежных средств детей.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Старший воспитатель о/л «</text:span><text:span text:style-name="T201">Росиночка</text:span><text:span text:style-name="T202">» <text:s text:c="7"/></text:span><text:span text:style-name="T203"><text:s text:c="22"/></text:span><text:span text:style-name="T204"><text:s text:c="7"/></text:span><text:span text:style-name="T205"><text:s/>Н.В. Терехова<text:s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овёнок</dc:creator>
    <meta:creation-date>2015-06-16T22:01:00Z</meta:creation-date>
    <dc:date>2024-11-14T00:21:00Z</dc:date>
    <meta:print-date>2020-06-22T11:53:00Z</meta:print-date>
    <meta:template xlink:href="Normal" xlink:type="simple"/>
    <meta:editing-cycles>16</meta:editing-cycles>
    <meta:editing-duration>PT1860S</meta:editing-duration>
    <meta:document-statistic meta:page-count="3" meta:paragraph-count="11" meta:word-count="870" meta:character-count="5819" meta:row-count="41" meta:non-whitespace-character-count="4960"/>
  </office:meta>
</office:document-meta>
</file>