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text-indent="0.4923in"/>
      <style:text-properties style:font-name-complex="Times New Roman" fo:font-size="14pt" style:font-size-asian="14pt" style:font-size-complex="14pt" style:language-complex="ru" style:country-complex="RU"/>
    </style:style>
    <style:style style:name="P2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style:language-complex="ru" style:country-complex="RU"/>
    </style:style>
    <style:style style:name="P3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style:language-complex="ru" style:country-complex="RU"/>
    </style:style>
    <style:style style:name="P4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style:language-complex="ru" style:country-complex="RU"/>
    </style:style>
    <style:style style:name="P5" style:parent-style-name="Standard" style:family="paragraph">
      <style:paragraph-properties fo:text-align="end" fo:text-indent="0.4923in"/>
      <style:text-properties style:font-name-complex="Times New Roman" fo:font-size="14pt" style:font-size-asian="14pt" style:font-size-complex="14pt" style:language-complex="ru" style:country-complex="RU"/>
    </style:style>
    <style:style style:name="P6" style:parent-style-name="Standard" style:family="paragraph">
      <style:paragraph-properties fo:text-align="end" fo:text-indent="0.4923in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 style:language-complex="ru" style:country-complex="RU"/>
    </style:style>
    <style:style style:name="P8" style:parent-style-name="Standarduser" style:family="paragraph">
      <style:paragraph-properties fo:text-align="end" fo:text-indent="0.4923in"/>
      <style:text-properties fo:font-size="14pt" style:font-size-asian="14pt" style:font-size-complex="14pt" style:language-complex="ru" style:country-complex="RU"/>
    </style:style>
    <style:style style:name="P9" style:parent-style-name="Standarduser" style:family="paragraph">
      <style:paragraph-properties fo:text-align="end" fo:text-indent="0.4923in"/>
    </style:style>
    <style:style style:name="T10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P11" style:parent-style-name="Standarduser" style:family="paragraph">
      <style:paragraph-properties fo:text-align="end" fo:text-indent="0.4923in"/>
    </style:style>
    <style:style style:name="T12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13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P14" style:parent-style-name="Standard" style:family="paragraph">
      <style:paragraph-properties style:text-autospace="none" fo:text-align="end" fo:text-indent="0.4923in"/>
    </style:style>
    <style:style style:name="T1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style:language-complex="ru" style:country-complex="RU"/>
    </style:style>
    <style:style style:name="T1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style:language-complex="ru" style:country-complex="RU"/>
    </style:style>
    <style:style style:name="T1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style:language-complex="ru" style:country-complex="RU"/>
    </style:style>
    <style:style style:name="P18" style:parent-style-name="Standard" style:family="paragraph">
      <style:paragraph-properties style:text-autospace="none" fo:text-align="end" fo:text-indent="0.4923in"/>
    </style:style>
    <style:style style:name="T1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20" style:parent-style-name="Standard" style:family="paragraph">
      <style:paragraph-properties style:text-autospace="none" fo:text-indent="0.4923in"/>
    </style:style>
    <style:style style:name="T2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22" style:parent-style-name="Standard" style:family="paragraph">
      <style:paragraph-properties style:text-autospace="none" fo:text-indent="0.4923in"/>
      <style:text-properties style:font-name-asian="Times New Roman CYR" style:font-name-complex="Times New Roman" fo:font-size="14pt" style:font-size-asian="14pt" style:font-size-complex="14pt"/>
    </style:style>
    <style:style style:name="P23" style:parent-style-name="Standard" style:family="paragraph">
      <style:paragraph-properties style:text-autospace="none" fo:text-align="center" fo:text-indent="0.4923in"/>
      <style:text-properties style:font-name-asian="Times New Roman CYR" style:font-name-complex="Times New Roman" fo:font-size="14pt" style:font-size-asian="14pt" style:font-size-complex="14pt"/>
    </style:style>
    <style:style style:name="P24" style:parent-style-name="Standard" style:family="paragraph">
      <style:paragraph-properties style:text-autospace="none" fo:text-align="center" fo:text-indent="0.4923in"/>
    </style:style>
    <style:style style:name="T2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27" style:parent-style-name="Standard" style:family="paragraph">
      <style:paragraph-properties style:text-autospace="none" fo:text-align="center" fo:text-indent="0.4923in"/>
      <style:text-properties style:font-name-asian="Times New Roman CYR" style:font-name-complex="Times New Roman" fo:font-size="14pt" style:font-size-asian="14pt" style:font-size-complex="14pt"/>
    </style:style>
    <style:style style:name="P28" style:parent-style-name="Standard" style:family="paragraph">
      <style:paragraph-properties style:text-autospace="none" fo:text-indent="0.4923in"/>
      <style:text-properties style:font-name-asian="Times New Roman CYR" style:font-name-complex="Times New Roman" fo:font-size="14pt" style:font-size-asian="14pt" style:font-size-complex="14pt"/>
    </style:style>
    <style:style style:name="P29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30" style:parent-style-name="Standard" style:family="paragraph">
      <style:paragraph-properties style:text-autospace="none" fo:text-align="justify" fo:text-indent="0.4923in"/>
    </style:style>
    <style:style style:name="T3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33" style:parent-style-name="Standard" style:list-style-name="LFO1" style:family="paragraph">
      <style:paragraph-properties style:text-autospace="none" fo:text-align="justify" fo:margin-left="0in" fo:text-indent="0.4923in">
        <style:tab-stops/>
      </style:paragraph-properties>
    </style:style>
    <style:style style:name="T3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35" style:parent-style-name="Standard" style:list-style-name="LFO1" style:family="paragraph">
      <style:paragraph-properties style:text-autospace="none" fo:text-align="justify" fo:margin-left="0in" fo:text-indent="0.4923in">
        <style:tab-stops/>
      </style:paragraph-properties>
      <style:text-properties style:font-name-asian="Times New Roman CYR" style:font-name-complex="Times New Roman" fo:font-size="14pt" style:font-size-asian="14pt" style:font-size-complex="14pt"/>
    </style:style>
    <style:style style:name="P36" style:parent-style-name="Standard" style:list-style-name="LFO1" style:family="paragraph">
      <style:paragraph-properties style:text-autospace="none" fo:text-align="justify" fo:margin-left="0in" fo:text-indent="0.4923in">
        <style:tab-stops/>
      </style:paragraph-properties>
      <style:text-properties style:font-name-asian="Times New Roman CYR" style:font-name-complex="Times New Roman" fo:font-size="14pt" style:font-size-asian="14pt" style:font-size-complex="14pt"/>
    </style:style>
    <style:style style:name="P37" style:parent-style-name="Standard" style:list-style-name="LFO1" style:family="paragraph">
      <style:paragraph-properties style:text-autospace="none" fo:text-align="justify" fo:margin-left="0in" fo:text-indent="0.4923in">
        <style:tab-stops/>
      </style:paragraph-properties>
    </style:style>
    <style:style style:name="T3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41" style:parent-style-name="Standard" style:list-style-name="LFO1" style:family="paragraph">
      <style:paragraph-properties style:text-autospace="none" fo:text-align="justify" fo:margin-left="0in" fo:text-indent="0.4923in">
        <style:tab-stops/>
      </style:paragraph-properties>
    </style:style>
    <style:style style:name="T4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43" style:parent-style-name="Standard" style:list-style-name="LFO1" style:family="paragraph">
      <style:paragraph-properties style:text-autospace="none" fo:text-align="justify" fo:margin-left="0in" fo:text-indent="0.4923in">
        <style:tab-stops/>
      </style:paragraph-properties>
    </style:style>
    <style:style style:name="T4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49" style:parent-style-name="Standard" style:family="paragraph">
      <style:paragraph-properties style:text-autospace="none" fo:text-align="justify" fo:text-indent="0.4923in"/>
    </style:style>
    <style:style style:name="T5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51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52" style:parent-style-name="Standard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54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55" style:parent-style-name="Standard" style:family="paragraph">
      <style:paragraph-properties style:text-autospace="none" fo:text-align="justify" fo:text-indent="0.4923in"/>
    </style:style>
    <style:style style:name="T5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62" style:parent-style-name="Standard" style:family="paragraph">
      <style:paragraph-properties style:text-autospace="none" fo:text-align="justify" fo:text-indent="0.4923in"/>
    </style:style>
    <style:style style:name="T6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65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66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67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68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69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70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71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72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73" style:parent-style-name="Standard" style:family="paragraph">
      <style:paragraph-properties style:text-autospace="none" fo:text-align="justify" fo:text-indent="0.4923in"/>
    </style:style>
    <style:style style:name="T7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75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76" style:parent-style-name="Standard" style:family="paragraph">
      <style:paragraph-properties style:text-autospace="none" fo:text-align="justify" fo:text-indent="0.4923in"/>
    </style:style>
    <style:style style:name="T7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78" style:parent-style-name="Standard" style:list-style-name="LFO2" style:family="paragraph">
      <style:paragraph-properties style:text-autospace="none" fo:text-align="justify" fo:margin-left="0in" fo:text-indent="0.4923in">
        <style:tab-stops/>
      </style:paragraph-properties>
      <style:text-properties style:font-name-asian="Times New Roman CYR" style:font-name-complex="Times New Roman" fo:font-size="14pt" style:font-size-asian="14pt" style:font-size-complex="14pt"/>
    </style:style>
    <style:style style:name="P79" style:parent-style-name="Standard" style:list-style-name="LFO2" style:family="paragraph">
      <style:paragraph-properties style:text-autospace="none" fo:text-align="justify" fo:margin-left="0in" fo:text-indent="0.4923in">
        <style:tab-stops/>
      </style:paragraph-properties>
      <style:text-properties style:font-name-asian="Times New Roman CYR" style:font-name-complex="Times New Roman" fo:font-size="14pt" style:font-size-asian="14pt" style:font-size-complex="14pt"/>
    </style:style>
    <style:style style:name="P80" style:parent-style-name="Standard" style:list-style-name="LFO2" style:family="paragraph">
      <style:paragraph-properties style:text-autospace="none" fo:text-align="justify" fo:margin-left="0in" fo:text-indent="0.4923in">
        <style:tab-stops/>
      </style:paragraph-properties>
    </style:style>
    <style:style style:name="T8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82" style:parent-style-name="Standard" style:list-style-name="LFO2" style:family="paragraph">
      <style:paragraph-properties style:text-autospace="none" fo:text-align="justify" fo:margin-left="0in" fo:text-indent="0.4923in">
        <style:tab-stops/>
      </style:paragraph-properties>
      <style:text-properties style:font-name-asian="Times New Roman CYR" style:font-name-complex="Times New Roman" fo:font-size="14pt" style:font-size-asian="14pt" style:font-size-complex="14pt"/>
    </style:style>
    <style:style style:name="P83" style:parent-style-name="Standard" style:list-style-name="LFO2" style:family="paragraph">
      <style:paragraph-properties style:text-autospace="none" fo:text-align="justify" fo:margin-left="0in" fo:text-indent="0.4923in">
        <style:tab-stops/>
      </style:paragraph-properties>
      <style:text-properties style:font-name-asian="Times New Roman CYR" style:font-name-complex="Times New Roman" fo:font-size="14pt" style:font-size-asian="14pt" style:font-size-complex="14pt"/>
    </style:style>
    <style:style style:name="P84" style:parent-style-name="Standard" style:list-style-name="LFO2" style:family="paragraph">
      <style:paragraph-properties style:text-autospace="none" fo:text-align="justify" fo:margin-left="0in" fo:text-indent="0.4923in">
        <style:tab-stops/>
      </style:paragraph-properties>
    </style:style>
    <style:style style:name="T8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87" style:parent-style-name="Standard" style:list-style-name="LFO2" style:family="paragraph">
      <style:paragraph-properties style:text-autospace="none" fo:text-align="justify" fo:margin-left="0in" fo:text-indent="0.4923in">
        <style:tab-stops/>
      </style:paragraph-properties>
    </style:style>
    <style:style style:name="T8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89" style:parent-style-name="Standard" style:list-style-name="LFO2" style:family="paragraph">
      <style:paragraph-properties style:text-autospace="none" fo:text-align="justify" fo:margin-left="0in" fo:text-indent="0.4923in">
        <style:tab-stops/>
      </style:paragraph-properties>
      <style:text-properties style:font-name-asian="Times New Roman CYR" style:font-name-complex="Times New Roman" fo:font-size="14pt" style:font-size-asian="14pt" style:font-size-complex="14pt"/>
    </style:style>
    <style:style style:name="P90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91" style:parent-style-name="Standard" style:family="paragraph">
      <style:paragraph-properties style:text-autospace="none" fo:text-align="justify" fo:text-indent="0.4923in"/>
    </style:style>
    <style:style style:name="T9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95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96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97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98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99" style:parent-style-name="Standard" style:family="paragraph">
      <style:paragraph-properties style:text-autospace="none" fo:text-align="justify" fo:text-indent="0.4923in"/>
    </style:style>
    <style:style style:name="T10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104" style:parent-style-name="Standard" style:family="paragraph">
      <style:paragraph-properties style:text-autospace="none" fo:text-align="justify" fo:text-indent="0.4923in"/>
    </style:style>
    <style:style style:name="T10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110" style:parent-style-name="Standard" style:family="paragraph">
      <style:paragraph-properties style:text-autospace="none" fo:text-align="justify" fo:text-indent="0.4923in"/>
    </style:style>
    <style:style style:name="T11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116" style:parent-style-name="Standard" style:family="paragraph">
      <style:paragraph-properties style:text-autospace="none" fo:text-align="justify" fo:text-indent="0.4923in"/>
    </style:style>
    <style:style style:name="T11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120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121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122" style:parent-style-name="Standard" style:list-style-name="LFO3" style:family="paragraph">
      <style:paragraph-properties style:text-autospace="none" fo:text-align="justify" fo:margin-left="0in" fo:text-indent="0.4923in">
        <style:tab-stops/>
      </style:paragraph-properties>
      <style:text-properties style:font-name-asian="Times New Roman CYR" style:font-name-complex="Times New Roman" fo:font-size="14pt" style:font-size-asian="14pt" style:font-size-complex="14pt"/>
    </style:style>
    <style:style style:name="P123" style:parent-style-name="Standard" style:list-style-name="LFO3" style:family="paragraph">
      <style:paragraph-properties style:text-autospace="none" fo:text-align="justify" fo:margin-left="0in" fo:text-indent="0.4923in">
        <style:tab-stops/>
      </style:paragraph-properties>
      <style:text-properties style:font-name-asian="Times New Roman CYR" style:font-name-complex="Times New Roman" fo:font-size="14pt" style:font-size-asian="14pt" style:font-size-complex="14pt"/>
    </style:style>
    <style:style style:name="P124" style:parent-style-name="Standard" style:list-style-name="LFO3" style:family="paragraph">
      <style:paragraph-properties style:text-autospace="none" fo:text-align="justify" fo:margin-left="0in" fo:text-indent="0.4923in">
        <style:tab-stops/>
      </style:paragraph-properties>
    </style:style>
    <style:style style:name="T12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127" style:parent-style-name="Standard" style:list-style-name="LFO3" style:family="paragraph">
      <style:paragraph-properties style:text-autospace="none" fo:text-align="justify" fo:margin-left="0in" fo:text-indent="0.4923in">
        <style:tab-stops/>
      </style:paragraph-properties>
      <style:text-properties style:font-name-asian="Times New Roman CYR" style:font-name-complex="Times New Roman" fo:font-size="14pt" style:font-size-asian="14pt" style:font-size-complex="14pt"/>
    </style:style>
    <style:style style:name="P128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129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130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131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132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133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134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135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136" style:parent-style-name="Standard" style:family="paragraph">
      <style:paragraph-properties style:text-autospace="none" fo:text-align="justify" fo:text-indent="0.4923in"/>
    </style:style>
    <style:style style:name="T13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140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141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142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143" style:parent-style-name="Standard" style:family="paragraph">
      <style:paragraph-properties style:text-autospace="none" fo:text-align="justify" fo:text-indent="0.4923in"/>
    </style:style>
    <style:style style:name="T14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149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150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151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152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153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154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  <style:style style:name="P155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/>
    </style:style>
  </office:automatic-styles>
  <office:body>
    <office:text text:use-soft-page-breaks="true">
      <text:p text:style-name="P1">Автономная некоммерческая организация<text:s/></text:p>
      <text:p text:style-name="P2">«Спортивно-танцевальный клуб «Элегия<text:s/></text:p>
      <text:p text:style-name="P3">Оздоровительный лагерь «Юность»</text:p>
      <text:p text:style-name="P4"/>
      <text:p text:style-name="P5"/>
      <text:p text:style-name="P6"><text:span text:style-name="T7">Утверждаю</text:span></text:p>
      <text:p text:style-name="P8">Начальник оздоровительного</text:p>
      <text:p text:style-name="P9"><text:span text:style-name="T10">лагеря «Юность»</text:span></text:p>
      <text:p text:style-name="P11"><text:span text:style-name="T12">______________А.Ю.<text:s/></text:span><text:span text:style-name="T13">Четырина</text:span></text:p>
      <text:p text:style-name="P14"><text:span text:style-name="T15">«___» ________________202</text:span><text:span text:style-name="T16">4</text:span><text:span text:style-name="T17"><text:s/>г.</text:span></text:p>
      <text:p text:style-name="P18"><text:span text:style-name="T19"><text:s text:c="90"/></text:span></text:p>
      <text:p text:style-name="P20"><text:span text:style-name="T21"><text:s text:c="57"/></text:span></text:p>
      <text:p text:style-name="P22"/>
      <text:p text:style-name="P23">Правила</text:p>
      <text:p text:style-name="P24"><text:span text:style-name="T25">поведения детей, отдыхающих в оздоровительном лагере «Росин</text:span><text:span text:style-name="T26">очка»</text:span></text:p>
      <text:p text:style-name="P27">с круглосуточным пребыванием.</text:p>
      <text:p text:style-name="P28"/>
      <text:p text:style-name="P29"><text:s text:c="49"/>1.Общее положение</text:p>
      <text:p text:style-name="P30"><text:span text:style-name="T31"><text:s text:c="2"/>1.1. Настоящие Правила поведения детей, отдыхающих в летнем оздоровительном лагере с круглосуточным пребыванием (далее-Правила), разработаны на основе</text:span><text:span text:style-name="T32"><text:s/>следующих нормативных актов:</text:span></text:p>
      <text:list text:style-name="LFO1" text:continue-numbering="true">
        <text:list-item>
          <text:p text:style-name="P33"><text:span text:style-name="T34"><text:s/>Конвенции о правах ребенка, одобренной Генеральной ассамблеей ООН 20.11.1989г.;</text:span></text:p>
        </text:list-item>
        <text:list-item>
          <text:p text:style-name="P35">Конституции Российской Федерации;</text:p>
        </text:list-item>
        <text:list-item>
          <text:p text:style-name="P36">Федерального Закона «Об основных гарантиях прав ребенка в Российской Федерации» №124-ФЗ от 24.07.1998г.;</text:p>
        </text:list-item>
        <text:list-item>
          <text:p text:style-name="P37"><text:span text:style-name="T38">Закона</text:span><text:span text:style-name="T39"><text:s/>«Об образовании в РФ</text:span><text:span text:style-name="T40">» 273-ФЗ от 29.12.2012 (в ред. от 30.12.2021г. с изм. и доп. вступ. в силу с 01.03.2022)</text:span></text:p>
        </text:list-item>
        <text:list-item>
          <text:p text:style-name="P41"><text:span text:style-name="T42">Санитарно-эпидемиологических заключение о соответствии городского оздоровительного учреждения санитарным нормам и правилам<text:s/></text:span></text:p>
        </text:list-item>
        <text:list-item>
          <text:p text:style-name="P43"><text:span text:style-name="T44">Положением<text:s/></text:span><text:span text:style-name="T45">Д</text:span><text:span text:style-name="T46">ОЛ «</text:span><text:span text:style-name="T47">Юность</text:span><text:span text:style-name="T48">»</text:span></text:p>
        </text:list-item>
      </text:list>
      <text:p text:style-name="P49"><text:span text:style-name="T50"><text:s text:c="2"/>1.2. Настоящие Правила устанавливают нормы поведения детей в зданиях, помещениях и на территории оздоровительного лагеря с круглосуточным пребыванием детей (далее- Лагерь)</text:span></text:p>
      <text:p text:style-name="P51"><text:s text:c="2"/>1.3. Цель Правил- создание комфортных и безопасных условий в Лагере, способствующих полноценному отдыху, обучению и развитию каждого ребенка, воспитанию уважения к личности и ее правам, развитию культуры поведения и навыков общения.</text:p>
      <text:p text:style-name="P52"/>
      <text:p text:style-name="P53"><text:s text:c="42"/>2.Общение правила поведения.</text:p>
      <text:p text:style-name="P54"><text:s/></text:p>
      <text:p text:style-name="P55"><text:span text:style-name="T56"><text:s text:c="2"/>2.1. Дети должны<text:s/></text:span><text:span text:style-name="T57">соблюдать Режим дня, общие санитарно-гигиеничес</text:span><text:span text:style-name="T58">кие нормы (умываться, причёсыва</text:span><text:span text:style-name="T59">т</text:span><text:span text:style-name="T60">ь</text:span><text:span text:style-name="T61">ся, принимать душ, одеваться по погоде и т.д.); <text:s/></text:span></text:p>
      <text:p text:style-name="P62"><text:span text:style-name="T63"><text:s text:c="2"/>2.2. Каждый отдыхающий в Лагерь ребенок обязан соблюдать правила пожарной безопасности, правила поведения на воде, при пеших</text:span><text:span text:style-name="T64"><text:s/>прогулках, культурно-массовых и спортивных мероприятиях;</text:span></text:p>
      <text:p text:style-name="P65"><text:s text:c="2"/>2.3.В период отдыха ребенок обязан:</text:p>
      <text:p text:style-name="P66"><text:s text:c="2"/>- соблюдать меры собственной безопасности;</text:p>
      <text:p text:style-name="P67"><text:s text:c="2"/>- уважительно относительно к другим участникам оздоровительно-воспитательного процесса, гостям Лагеря;</text:p>
      <text:p text:style-name="P68"><text:s text:c="2"/>- соблюдать правила поведения в общественных местах;</text:p>
      <text:p text:style-name="P69"><text:s text:c="2"/>- выполнять поручения педагогического персонала Лагеря;</text:p>
      <text:p text:style-name="P70"><text:s text:c="2"/>2.4. Каждый ребёнок (подросток) должен бережно относиться:</text:p>
      <text:p text:style-name="P71"><text:s text:c="2"/>- к зелёным насаждениям на территории Лагеря;</text:p>
      <text:p text:style-name="P72"><text:s text:c="2"/>- к имуществу Лагеря, а также других<text:s/>участников оздоровительно-воспитательного процесса;</text:p>
      <text:p text:style-name="P73"><text:span text:style-name="T74"><text:s text:c="2"/>2.5.В случае ухудшения самочувствия ребенок должен поставить в известность об этом воспитателя, обратиться за помощью к медицинскому персоналу;</text:span></text:p>
      <text:p text:style-name="P75"><text:s text:c="2"/>2.6.В случае приема каких-либо медицинских препаратов, ребенок должен известить об этом воспитателя, передать препараты медицинскому сотруднику, который будет контролировать их прием;</text:p>
      <text:p text:style-name="P76"><text:span text:style-name="T77"><text:s text:c="2"/>2.7. Детям, отдыхающим в Лагере, категорически ЗАПРЕЩАЕТСЯ:</text:span></text:p>
      <text:list text:style-name="LFO2" text:continue-numbering="true">
        <text:list-item>
          <text:p text:style-name="P78">употреблять алкогольные напитки любой крепости, наркотические и токсические вещества;</text:p>
        </text:list-item>
        <text:list-item>
          <text:p text:style-name="P79">курить;</text:p>
        </text:list-item>
        <text:list-item>
          <text:p text:style-name="P80"><text:span text:style-name="T81">иметь при себе оружие всех видов, в том числе: газовое, холодное, горючие и взрывчатые вещества;</text:span></text:p>
        </text:list-item>
        <text:list-item>
          <text:p text:style-name="P82">самовольно покидать территорию Лагеря;</text:p>
        </text:list-item>
        <text:list-item>
          <text:p text:style-name="P83">использовать в речи нецензурную брань;</text:p>
        </text:list-item>
        <text:list-item>
          <text:p text:style-name="P84"><text:span text:style-name="T85">наносить моральный или физический вред другим детям,<text:s/></text:span><text:span text:style-name="T86">в том числе заниматься вымогательством, угрозами;</text:span></text:p>
        </text:list-item>
        <text:list-item>
          <text:p text:style-name="P87"><text:span text:style-name="T88">бегать по лестницам, вблизи оконных проемов и других местах, не предназначенных для игр;</text:span></text:p>
        </text:list-item>
        <text:list-item>
          <text:p text:style-name="P89">играть в азартные игры<text:s/>(карты и т.п.)</text:p>
        </text:list-item>
      </text:list>
      <text:p text:style-name="P90"><text:s text:c="3"/>2.8.<text:s/>Каждый ребенок(подросток)должен соблюдать и поддерживать чистоту на территории Лагеря;</text:p>
      <text:p text:style-name="P91"><text:span text:style-name="T92"><text:s text:c="2"/>2.9.</text:span><text:span text:style-name="T93"><text:s/></text:span><text:span text:style-name="T94">Ребенок обязан быть вместе с отрядом. В случае необходимости отлучиться, он должен поставить воспитателя в известность;</text:span></text:p>
      <text:p text:style-name="P95"><text:s text:c="2"/>2.10.<text:s/>Выход за территорию лагеря допускается только по приказу начальника лагеря и только в сопровождении воспитателя;</text:p>
      <text:p text:style-name="P96"/>
      <text:p text:style-name="P97"><text:s text:c="25"/>3.Правила поведения во время массовых мероприятий.</text:p>
      <text:p text:style-name="P98"><text:s text:c="2"/>3.1.<text:s/>Во время проведения массовых мероприятий дети должны находиться с отрядом;</text:p>
      <text:p text:style-name="P99"><text:span text:style-name="T100"><text:s text:c="2"/>3.2.</text:span><text:span text:style-name="T101"><text:s/></text:span><text:span text:style-name="T102">Мероприятия следует посещать в соответствующей одежде и обуви. Нельзя появляться на меро</text:span><text:span text:style-name="T103">приятиях в грязной одежде, обуви, нарушающей технику безопасности;</text:span></text:p>
      <text:p text:style-name="P104"><text:span text:style-name="T105"><text:s text:c="2"/>3.3</text:span><text:span text:style-name="T106">.<text:s/></text:span><text:span text:style-name="T107">Находя</text:span><text:span text:style-name="T108">с</text:span><text:span text:style-name="T109">ь в помещении, ребенку следует снимать головной убор;</text:span></text:p>
      <text:p text:style-name="P110"><text:span text:style-name="T111"><text:s text:c="2"/>3.4.</text:span><text:span text:style-name="T112"><text:s/></text:span><text:span text:style-name="T113">Во время выступления коллективов необходимо соблюдать правила этикета</text:span><text:span text:style-name="T114"><text:s/></text:span><text:span text:style-name="T115">(не шуметь, не свистеть, не топать ногами и т.д);</text:span></text:p>
      <text:p text:style-name="P116"><text:span text:style-name="T117"><text:s text:c="2"/>3.5.</text:span><text:span text:style-name="T118"><text:s/></text:span><text:span text:style-name="T119">При проведении массовых мероприятий на открытых площадках в жаркую погоду наличие у ребенка головного убора;</text:span></text:p>
      <text:p text:style-name="P120"><text:s text:c="39"/>4.Правила поведения в столовой.</text:p>
      <text:p text:style-name="P121"><text:s text:c="2"/>4.1.В столовой детям нельзя появляться;</text:p>
      <text:list text:style-name="LFO3" text:continue-numbering="true">
        <text:list-item>
          <text:p text:style-name="P122">в неряшливом виде (мятая,<text:s/>грязная одежда);</text:p>
        </text:list-item>
        <text:list-item>
          <text:p text:style-name="P123">с неприбранными волосами;</text:p>
        </text:list-item>
        <text:list-item>
          <text:p text:style-name="P124"><text:span text:style-name="T125">в сланцах</text:span><text:span text:style-name="T126"><text:s/>или обуви, которая плохо фиксируется на ноге;</text:span></text:p>
        </text:list-item>
        <text:list-item>
          <text:p text:style-name="P127">со спортивным инвентарем;</text:p>
        </text:list-item>
      </text:list>
      <text:p text:style-name="P128"><text:s text:c="2"/>4.2. Дети приступают к приему пищи только <text:s/>с разрешения воспитателя;</text:p>
      <text:p text:style-name="P129"><text:s text:c="2"/>4.3.<text:s/>Дети проявляют внимание и осторожность при получении,<text:s/>приеме горячих и жидких блюд;</text:p>
      <text:p text:style-name="P130"><text:s text:c="2"/>4.4. Дети употребляют еду и напитки только в столовой;</text:p>
      <text:p text:style-name="P131"><text:s text:c="2"/>4.5.<text:s/>Вынос из столовой посуды ЗАПРЕЩЕН;</text:p>
      <text:p text:style-name="P132"><text:s text:c="2"/>4.6.<text:s/>После приема пищи дети убирают<text:s/>со<text:s/>стола;</text:p>
      <text:p text:style-name="P133"/>
      <text:p text:style-name="P134"><text:s text:c="38"/>5.Заключительные положения.</text:p>
      <text:p text:style-name="P135"/>
      <text:p text:style-name="P136"><text:span text:style-name="T137"><text:s text:c="2"/>5.1. Родители<text:s/></text:span><text:span text:style-name="T138">(законные представители</text:span><text:span text:style-name="T139">) ребенка не имеют права разбираться с поведением другого ребенка самостоятельно, без привлечения уполномоченных на то лиц со стороны Лагеря;</text:span></text:p>
      <text:p text:style-name="P140"><text:s text:c="2"/>5.2.<text:s/>За нарушение настоящих Правил к детям применяются меры дисциплинарного и воспитательного воздействия;</text:p>
      <text:p text:style-name="P141"><text:s text:c="2"/>5.3.<text:s/>За грубое нарушение данных Правил (даже однократное) ребенок может быть исключен из Лагеря;</text:p>
      <text:p text:style-name="P142"><text:s text:c="2"/>5.4.<text:s/>Начальник лагеря оставляет за собой право изъятие общественно-опасных предметов и хранения их до конца пребывания ребенка в Лагере;</text:p>
      <text:p text:style-name="P143"><text:span text:style-name="T144"><text:s text:c="2"/></text:span><text:span text:style-name="T145"><text:s/>5.5.</text:span><text:span text:style-name="T146"><text:s/></text:span><text:span text:style-name="T147">Администрация Автономной некоммерческой организации «Спортивно-танцевальный клуб «Элегия» , сотрудники Лагеря <text:s/>«Юность» НЕ НЕСУТ ОТВЕТСТВЕННОСТИ за сохранность ценных вещей( ювелирные украшения, компьютерные игры, игровых приставок ,фотоаппаратов, моб</text:span><text:span text:style-name="T148">ильных телефонов и т.п.) и денежных средств детей.</text:span></text:p>
      <text:p text:style-name="P149"/>
      <text:p text:style-name="P150"/>
      <text:p text:style-name="P151"/>
      <text:p text:style-name="P152"/>
      <text:p text:style-name="P153"/>
      <text:p text:style-name="P154">Старший воспитатель о/л «Юность» <text:s text:c="40"/>Н.М. Рыбина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ОТ</dc:creator>
    <meta:creation-date>2015-06-16T22:01:00Z</meta:creation-date>
    <dc:date>2024-05-10T14:04:00Z</dc:date>
    <meta:print-date>2022-05-20T08:16:00Z</meta:print-date>
    <meta:template xlink:href="Normal" xlink:type="simple"/>
    <meta:editing-cycles>21</meta:editing-cycles>
    <meta:editing-duration>PT3060S</meta:editing-duration>
    <meta:document-statistic meta:page-count="1" meta:paragraph-count="11" meta:word-count="890" meta:character-count="5953" meta:row-count="42" meta:non-whitespace-character-count="5074"/>
  </office:meta>
</office:document-meta>
</file>